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juni 2025, nr. IENW/BSK-2025/136143, tot wijziging van het Besluit aanwijzing toezichthouders Omgevingswet in verband met de aanwijzing van toezichthouders op de naleving van lozingsactiviteiten op een oppervlaktelichaam in beheer bij het Rijk</text:h>
      <text:p text:style-name="ifm_p_mt.3.7mm_ifm">De Minister van Infrastructuur en Waterstaat,</text:p>
      <text:p text:style-name="ifm_p_mt.3.7mm_ifm">Gelet op artikel 18.6, eerste lid, van de Omgevingswet;</text:p>
      <text:p text:style-name="ifm_p_mt.3.7mm_indent.0mm_ifm">BESLUIT:</text:p>
      <text:h text:style-name="ifm_p_font.bold_mt.5.08mm_page.keep-with-next_ifm" text:outline-level="2">ARTIKEL<text:s/>I<text:s/></text:h>
      <text:p text:style-name="ifm_p_font.roman_mt.4.23mm_ifm">Artikel 3, achtste lid, van het Besluit aanwijzing toezichthouders Omgevingswet komt te luiden:</text:p>
      <text:section text:style-name="ifm_sect_mleft.5.1mm_ifm" text:name="d15e51">
        <text:p text:style-name="ifm_p_mt.3.7mm_ifm">8.  Als personen belast met het toezicht op de naleving van het bepaalde bij of krachtens de Omgevingswet, waarvoor op grond van paragraaf 18.1.1 van die wet de bestuursrechtelijke handhavingstaak berust bij de Minister van Infrastructuur en Waterstaat, worden ook aangewezen diegenen die werkzaam zijn bij het Havenbedrijf Amsterdam N.V., Divisie Havenmeester, te Amsterdam en diegenen die werkzaam zijn bij het Havenbedrijf Rotterdam N.V., Divisie Havenmeester, te Rotterdam, ten aanzien van:</text:p>
        <text:p text:style-name="ifm_p_ifm">a.  lozingsactiviteiten op een oppervlaktewaterlichaam in beheer bij het Rijk, bedoeld in de hoofdstukken 2 tot en met 5 van het Besluit activiteiten leefomgeving;</text:p>
        <text:p text:style-name="ifm_p_ifm">b.  lozingsactiviteiten op een oppervlaktewaterlichaam in beheer bij het Rijk, bedoeld in hoofdstuk 17 van het Besluit activiteiten leefomgeving; en</text:p>
        <text:p text:style-name="ifm_p_ifm">c.  gedoogplichten, bedoeld in de artikelen 10.2 en 10.3 van de Omgevingswe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R.<text:s/>Tiem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Bij het besluit van de Minister van Binnenlandse Zaken en Koninkrijksrelaties van 21 december 2023, tot aanwijzing van toezichthouders die zijn belast met het toezicht op de naleving van het bepaalde bij of krachtens de Omgevingswet (Besluit aanwijzing toezichthouders Omgevingswet) zijn abusievelijk het Havenbedrijf Amsterdam en het Havenbedrijf Rotterdam niet als toezichthouders aangewezen voor een aantal toezichthoudende taken in het kader van de Omgevingswet. Met dit wijzigingsbesluit wordt deze omissie hersteld.</text:p>
      <text:p text:style-name="ifm_p_mt.3.7mm_ifm">In het inmiddels vervallen Besluit aanwijzing toezichthouders water- en wegbeheer waren de havenbedrijven aangewezen voor het toezicht op de naleving van de hoofdstukken 5 en 6 en artikel 10.1 van de Waterwet. De inhoud van die hoofdstukken en dat artikel is in de hoofdstukken 2 tot en met 5 en hoofdstuk 17 van het Besluit activiteiten leefomgeving opgenomen.</text:p>
      <text:p text:style-name="ifm_p_mt.3.7mm_ifm">Met dit wijzigingsbesluit worden diegenen die werkzaam zijn bij het Havenbedrijf Amsterdam N.V., Divisie Havenmeester, te Amsterdam en diegenen die werkzaam zijn bij het Havenbedrijf Rotterdam N.V., Divisie Havenmeester, te Rotterdam wederom aangewezen als toezichthouders voor de hoofdstukken 2 tot en met 5 en hoofdstuk 17 van het Besluit activiteiten leefomgeving, zodat zij hun toezichthoudende taken kunnen voortzett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60</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60</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0 juni 2025, nr. IENW/BSK-2025/136143, tot wijziging van het Besluit aanwijzing toezichthouders Omgevingswet in verband met de aanwijzing van toezichthouders op de naleving van lozingsactiviteiten op een oppervlaktelichaam in beheer bij het Rijk</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2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itle">Besluit van de Minister van Infrastructuur en Waterstaat van 30 juni 2025, nr. IENW/BSK-2025/136143, tot wijziging van het Besluit aanwijzing toezichthouders Omgevingswet in verband met de aanwijzing van toezichthouders op de naleving van lozingsactiviteiten op een oppervlaktelichaam in beheer bij het Rijk</meta:user-defined>
    <meta:user-defined meta:name="DCTERMS.alternative"/>
    <meta:user-defined meta:name="DCTERMS.W3CDTF/OVERHEIDop.datumOndertekening">2025-06-30</meta:user-defined>
    <meta:user-defined meta:name="DCTERMS.W3CDTF/DCTERMS.available">2025-07-02</meta:user-defined>
    <meta:user-defined meta:name="OVERHEIDop.Ruimtelijkplan/OVERHEIDop.bekendmakingBetreffendePlan"/>
  </office:meta>
</office:document-meta>
</file>