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Aan de Maas Itteren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1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Aan de Maas Itteren M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25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25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198</meta:user-defined>
    <meta:user-defined meta:name="DCTERMS.abstract">Melding BAL Rivierpark Maasvallei plaatsen tijdelijk uitkijkpunt Itteren 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Aan de Maas Itteren Maas</meta:user-defined>
    <meta:user-defined meta:name="DCTERMS.W3CDTF/DCTERMS.available">2025-06-12</meta:user-defined>
    <meta:user-defined meta:name="DCTERMS.W3CDTF/OVERHEIDop.jaargang">2025</meta:user-defined>
    <meta:user-defined meta:name="OVERHEIDop.publicationIssue">20258</meta:user-defined>
    <meta:user-defined meta:name="OVERHEIDop.StcrtID/DC.identifier">stcrt-2025-20258</meta:user-defined>
    <meta:user-defined meta:name="OVERHEIDop.versieInformatie"/>
  </office:meta>
</office:document-meta>
</file>