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Brabant Roosend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van Brabant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90</meta:user-defined>
    <meta:user-defined meta:name="DCTERMS.abstract">Melding Bal Brabant Water kabels en leidingen leggen in het beperkingengebied van een Rijksweg Roosendaal Laan van Brab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Brabant Roosenda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57</meta:user-defined>
    <meta:user-defined meta:name="OVERHEIDop.StcrtID/DC.identifier">stcrt-2025-20257</meta:user-defined>
    <meta:user-defined meta:name="OVERHEIDop.versieInformatie"/>
  </office:meta>
</office:document-meta>
</file>