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54</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wijziging vergunning kavel A07 door Rijksinspectie Digitale Infrastructuur</text:h>
      <text:p text:style-name="ifm_p_font.italic_mt.7.4mm_ifm">10-06-2025</text:p>
      <text:p text:style-name="ifm_p_font.italic_ifm">RDI-EZ/8759206</text:p>
      <text:p text:style-name="ifm_p_mt.3.7mm_ifm">De Minister van Economische Zaken deelt het volgende mee:</text:p>
      <text:p text:style-name="ifm_p_ifm">Bij besluit van 28 mei 2025 heeft de Rijksinspectie Digitale Infrastructuur namens de Minister de vergunning van kavel A07 voor analoge landelijke commerciële radio-omroep gewijzigd. Op verzoek van de vergunninghouder, DPG Media B.V., is het opstelpunt van de frequentie 87,9 MHz verplaatst van Vught naar Mierlo. Daarbij is op verzoek het zendvermogen voor dit opstelpunt verlaagd van 39 dBW naar 30 dBW.</text:p>
      <text:p text:style-name="ifm_p_ifm">De vergunning is gewijzigd met inachtneming van het bepaalde in artikel 3.19 van de Telecommunicatiewet.</text:p>
      <text:p text:style-name="ifm_p_ifm">De vergunning is te raadplegen via rdi.nl. Het besluit kan ook digitaal worden opgevraagd via info@rdi.nl, met uitzondering van persoonsgegevens en informatie die als bedrijfsvertrouwelijk is aangemerkt.</text:p>
      <text:p text:style-name="ifm_p_font.italic_mt.3.7mm_ifm">De Minister van Economische Zaken,<text:line-break/>namens deze,<text:line-break/><text:line-break/>R. van der<text:s/>Kamp<text:line-break/>Manager OmroepRijksinspectie Digitale Infrastructuur</text:p>
      <text:p text:style-name="ifm_p_mt.3.7mm_ifm">Ingevolge het bepaalde in artikel 7:1 van de Algemene wet bestuursrecht (Awb) kunnen belanghebbenden binnen zes weken na de dag waarop het besluit is verzonden (28 mei 2025) een bezwaarschrift indienen. Dit bezwaarschift dient te zijn ondertekend en tenminste de naam en het adres van de indiener, de dagtekening, een omschrijving van de beschikking(en) waartegen het is gericht en de gronden van het bezwaar te bevatten. Het bezwaarschrift wordt ingediend bij de Rijksinspectie Digitale Infrastructuur, ter attentie van het team Juridische Zaken, Postbus 450, 9700 AL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254</text:span><text:tab/>1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254</text:span><text:tab/>1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wijziging vergunning kavel A07 door Rijksinspectie Digitale Infrastructuur</dc:title>
    <meta:user-defined meta:name="OVERHEIDop.DienstAgentschapInstellingOfProject/DC.creator">Rijksinspectie Digitale Infrastructuur</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025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ICT</meta:user-defined>
    <meta:user-defined meta:name="DC.title">Mededeling wijziging vergunning kavel A07 door Rijksinspectie Digitale Infrastructuur</meta:user-defined>
    <meta:user-defined meta:name="DCTERMS.W3CDTF/DCTERMS.available">2025-06-17</meta:user-defined>
  </office:meta>
</office:document-meta>
</file>