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geneeskundig Centrum Midden Salland</text:span></text:p>
      <text:p text:style-name="ifm_p_ifm">Aan Buiatrics B.V., De Velner B.V., Androclus B.V., Eekwielens B.V. en Koningskegel B.V., handelend onder de naam Diergeneeskundig Centrum Midden Salland, gevestigd te Raalte, is een vergunning verleend voor het verrichten van handelingen ten behoeve van veterinaire diagnostiek met ioniserende straling uitzendende toestellen, binnen de locatie van Diergeneeskundig Centrum Midden Salland, gelegen aan de burgemeester Kerssemakersstraat 48 te Raalte.</text:p>
      <text:p text:style-name="ifm_p_ifm">Kenmerk: <text:span text:style-name="ifm_span_font.underline_ifm">ANVS-PP-2025/0115209-05</text:span></text:p>
      <text:p text:style-name="ifm_p_ifm">Datum: <text:span text:style-name="ifm_span_font.underline_ifm">04 juni 2025</text:span></text:p>
      <text:p text:style-name="ifm_p_mt.3.7mm_ifm"><text:span text:style-name="ifm_span_font.underline_ifm">Colosseum Dental Klinieken B.V.</text:span></text:p>
      <text:p text:style-name="ifm_p_ifm">De op 28 mei 2021, aan DentConnect Klinieken B.V., gevestigd te Oosterhout, is een verleende vergunning met nummer ANVS-PP-2021/0083049-04, laatstelijk gewijzigd op 8 maart 2024, met nummer ANVS-PP-2023/0101180-04 en verleend aan Colosseum Dental Klinieken B.V., is gewijzigd in verband met het uitbreiden met één toestel ten behoeve van tandheelkundige diagnostiek, binnen de locatie van Centrum Mondzorg Waalre, gelegen aan de Van Dijklaan 9 te Waalre.</text:p>
      <text:p text:style-name="ifm_p_ifm">Kenmerk: <text:span text:style-name="ifm_span_font.underline_ifm">ANVS-PP-2025/0114554-05</text:span></text:p>
      <text:p text:style-name="ifm_p_ifm">Datum: <text:span text:style-name="ifm_span_font.underline_ifm">04 juni 2025</text:span></text:p>
      <text:p text:style-name="ifm_p_mt.3.7mm_ifm"><text:span text:style-name="ifm_span_font.underline_ifm">PAARDENKLINIEK ‘DE WATERMOLEN’ B.V.</text:span></text:p>
      <text:p text:style-name="ifm_p_ifm">De op 20 april 2022, aan Paardenkliniek ‘De Watermolen’ B.V., gevestigd te Enschede, is een verleende vergunning met nummer ANVS-PP-2022/0090260-03, gewijzigd in verband met het toevoegen van één toestel, gebruikmakend van computertomografietechniek, voor handelingen ten behoeve van veterinaire diagnostiek. De wijziging is bedoeld voor de genoemde handelingen binnen de locatie van Paardenkliniek ‘De Watermolen’ B.V., gelegen aan de Haaksbergerstraat 1045 te Enschede.</text:p>
      <text:p text:style-name="ifm_p_ifm">Kenmerk: <text:span text:style-name="ifm_span_font.underline_ifm">ANVS-PP-2025/0114212-04</text:span></text:p>
      <text:p text:style-name="ifm_p_ifm">Datum: <text:span text:style-name="ifm_span_font.underline_ifm">04 juni 2025</text:span></text:p>
      <text:p text:style-name="ifm_p_mt.3.7mm_ifm"><text:span text:style-name="ifm_span_font.underline_ifm">De Klomp Dierenartsen GD B.V.</text:span></text:p>
      <text:p text:style-name="ifm_p_ifm">Aan De Klomp Dierenartsen GD B.V., gevestigd te Elst, is een vergunning verleend voor het verrichten van handelingen met toestellen ten behoeve van veterinaire diagnostiek binnen de locatie van De Klomp Dierenartsen GD B.V., gelegen aan de Valburgseweg 68 te Elst.</text:p>
      <text:p text:style-name="ifm_p_ifm">Kenmerk: <text:span text:style-name="ifm_span_font.underline_ifm">ANVS-PP-2025/0114942-04</text:span></text:p>
      <text:p text:style-name="ifm_p_ifm">Datum: <text:span text:style-name="ifm_span_font.underline_ifm">4 juni 2025</text:span></text:p>
      <text:p text:style-name="ifm_p_mt.3.7mm_ifm"><text:span text:style-name="ifm_span_font.underline_ifm">Stichting Rugpoli</text:span></text:p>
      <text:p text:style-name="ifm_p_ifm">De op 30 juli 2014 aan Stichting Rugpoli statutair, gevestigd te Delden (Hof van Twente), is een verleende vergunning met nummer 2014/0588-09, laatstelijk gewijzigd op 4 maart 2022, met nummer ANVS-PP-2021/0084606-14, is gewijzigd in verband met een verandering van locatie. De locatie burgemeester Pabstlaan 260a te Hoofddorp is komen te vervallen. De toestellen van deze locatie gaan gebruikt worden op locatie Hoofdweg 714 te Hoofddorp.</text:p>
      <text:p text:style-name="ifm_p_ifm">Kenmerk: <text:span text:style-name="ifm_span_font.underline_ifm">ANVS-PP-2025/0114989-04</text:span></text:p>
      <text:p text:style-name="ifm_p_ifm">Datum: <text:span text:style-name="ifm_span_font.underline_ifm">6 jun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51</text:span><text:tab/>1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51</text:span><text:tab/>1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2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6-13</meta:user-defined>
  </office:meta>
</office:document-meta>
</file>