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vast onderhoud draaibrug Mont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5-000091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vast onderhoud draaibrug Montfoo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5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74</meta:user-defined>
    <meta:user-defined meta:name="DCTERMS.abstract">Melding BAL Onderhoud Amsterdam - Rijnkanaal - 2025 (vast onderhoud draaibrug Montfoort) 1 Van den Herik Kust- en Oeverw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vast onderhoud draaibrug Montfoo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50</meta:user-defined>
    <meta:user-defined meta:name="OVERHEIDop.StcrtID/DC.identifier">stcrt-2025-20250</meta:user-defined>
    <meta:user-defined meta:name="OVERHEIDop.versieInformatie"/>
  </office:meta>
</office:document-meta>
</file>