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niet-commercieel bezit van beschermde inheemse diersoorten, Rijksdienst voor Ondernemend Nederland</text:h>
      <text:p text:style-name="ifm_p_mt.7.4mm_ifm">De Staatssecretaris van Landbouw, Visserij, Voedselzekerheid en Natuur heeft een omgevingsvergunning gegeven voor niet-commercieel bezit van beschermde inheemse diersoorten. De vergunning is voor een flora- en fauna-activiteit.</text:p>
      <text:h text:style-name="ifm_p_font.bold_mt.5.08mm_page.keep-with-next_ifm" text:outline-level="4">Besluit</text:h>
      <text:p text:style-name="ifm_p_mt.4.23mm_ifm">De Staatssecretaris ontving op 1 mei 2025 een aanvraag voor een omgevingsvergunning voor niet-commercieel bezit van beschermde inheemse diersoorten. De Staatssecretaris heeft besloten de vergunning te geven. Houdt de vergunninghouder zich aan de voorwaarden van de vergunning? Dan mag de vergunninghouder de dieren bezitten.</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48</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48</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niet-commercieel bezit van beschermde inheemse diersoort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2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Omgevingsvergunning voor flora- en fauna-activiteit voor niet-commercieel bezit van beschermde inheemse diersoorten, Rijksdienst voor Ondernemend Nederland</meta:user-defined>
    <meta:user-defined meta:name="DCTERMS.W3CDTF/DCTERMS.available">2025-06-17</meta:user-defined>
  </office:meta>
</office:document-meta>
</file>