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[ACN00D01930]  Arcen en Velden D 193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1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 [ACN00D01930]  Arcen en Velden D 1930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73</meta:user-defined>
    <meta:user-defined meta:name="DCTERMS.abstract">Melding BAL Sloop metselwerk La Tour Meuse Arcen 2 Dijkzone Alliantie Arc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[ACN00D01930]  Arcen en Velden D 193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46</meta:user-defined>
    <meta:user-defined meta:name="OVERHEIDop.StcrtID/DC.identifier">stcrt-2025-20246</meta:user-defined>
    <meta:user-defined meta:name="OVERHEIDop.versieInformatie"/>
  </office:meta>
</office:document-meta>
</file>