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mastlocatie Roosendaalsebaan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stlocatie Roosendaalsebaan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92</meta:user-defined>
    <meta:user-defined meta:name="DCTERMS.abstract">Melding BAL kabels leidingen vervangen Rijkswegkruising Roosendaalsebaan  Roosendaal mastloc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mastlocatie Roosendaalsebaan Roosendaa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42</meta:user-defined>
    <meta:user-defined meta:name="OVERHEIDop.StcrtID/DC.identifier">stcrt-2025-20242</meta:user-defined>
    <meta:user-defined meta:name="OVERHEIDop.versieInformatie"/>
  </office:meta>
</office:document-meta>
</file>