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Draaginsigne Militaire Oorlogs- en Dienstslachtoffers</text:h>
      <text:p text:style-name="ifm_p_font.italic_mt.7.4mm_ifm">6 juni 2025</text:p>
      <text:p text:style-name="ifm_p_font.italic_ifm">Nummer: MINDEF20250022159</text:p>
      <text:p text:style-name="ifm_p_mt.3.7mm_ifm">De Minister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mt.3.7mm_indent.-0mm_mleft.0mm_ifm"><text:span text:style-name="ifm_span_font.italic_ifm">draaginsigne:</text:span></text:p>
      <text:p text:style-name="ifm_p_indent.0mm_mleft.0mm_ifm">Draaginsigne Militaire Oorlogs- en Dienstslachtoffers;</text:p>
      <text:p text:style-name="ifm_p_indent.-0mm_mleft.0mm_ifm"><text:span text:style-name="ifm_span_font.italic_ifm">militaire oorlogs- en dienstslachtoffers:</text:span></text:p>
      <text:p text:style-name="ifm_p_indent.0mm_mleft.0mm_ifm">de betrokkene, bedoeld in artikel 1, onder a, van de Voorzieningenregeling voor militaire oorlogs- en dienstslachtoffers.</text:p>
      <text:h text:style-name="ifm_p_font.bold_mt.5.08mm_page.keep-with-next_ifm" text:outline-level="2">Artikel<text:s/>2<text:s/></text:h>
      <text:p text:style-name="ifm_p_mt.4.23mm_ifm">1.  Ingesteld wordt het Draaginsigne Militaire Oorlogs- en Dienstslachtoffers.</text:p>
      <text:p text:style-name="ifm_p_mt.3.7mm_ifm">2.  Het draaginsigne heeft de vorm van een zwaard, omgeven door een banderol met daarin opgenomen de Latijnse tekst ‘SERVIENDO LAESUS’.</text:p>
      <text:p text:style-name="ifm_p_mt.3.7mm_ifm">3.  Het draaginsigne is vervaardigd van geborsteld mat witmetaal, breed 17,4 mm en lang 30 mm. De pin op het insigne wordt met zilver vast gesoldeerd.</text:p>
      <text:h text:style-name="ifm_p_font.bold_mt.5.08mm_page.keep-with-next_ifm" text:outline-level="2">Artikel<text:s/>3<text:s/></text:h>
      <text:p text:style-name="ifm_p_mt.4.23mm_ifm">Het draaginsigne wordt verstrekt aan militaire oorlogs- en dienstslachtoffers.</text:p>
      <text:h text:style-name="ifm_p_font.bold_mt.5.08mm_page.keep-with-next_ifm" text:outline-level="2">Artikel<text:s/>4<text:s/></text:h>
      <text:p text:style-name="ifm_p_mt.4.23mm_ifm">Het draaginsigne wordt gedragen op burgerkleding op de linker revers of een dienovereenkomstige plaats.</text:p>
      <text:h text:style-name="ifm_p_font.bold_mt.5.08mm_page.keep-with-next_ifm" text:outline-level="2">Artikel<text:s/>5<text:s/></text:h>
      <text:p text:style-name="ifm_p_mt.4.23mm_ifm">Het draaginsigne wordt eenmalig verstrekt.</text:p>
      <text:h text:style-name="ifm_p_font.bold_mt.5.08mm_page.keep-with-next_ifm" text:outline-level="2">Artikel<text:s/>6<text:s/></text:h>
      <text:p text:style-name="ifm_p_mt.4.23mm_ifm">1.  Het verzoek om verstrekking van het draaginsigne wordt ingediend bij het Nederlands Veteraneninstituut.</text:p>
      <text:p text:style-name="ifm_p_mt.3.7mm_ifm">2.  De verstrekking van het draaginsigne geschiedt namens de Minister van Defensie door het Nederlands Veteraneninstituut.</text:p>
      <text:h text:style-name="ifm_p_font.bold_mt.5.08mm_page.keep-with-next_ifm" text:outline-level="2">Artikel<text:s/>7<text:s/></text:h>
      <text:p text:style-name="ifm_p_mt.4.23mm_ifm">In zeer bijzondere gevallen kan de Minister van Defensie beslissen het draaginsigne toe te kennen aan degene die niet of niet volledig voldoet aan de definitie van militaire oorlogs- en dienstslachtoffers, bedoeld in artikel 1.</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ifm">Dit besluit zal met de toelichting in de Staatscourant worden geplaatst.</text:p>
      <text:h text:style-name="ifm_p_font.bold_mt.5.08mm_page.keep-with-next_ifm" text:outline-level="2">Artikel<text:s/>9<text:s/></text:h>
      <text:p text:style-name="ifm_p_mt.4.23mm_ifm">Dit besluit wordt aangehaald als: Instellingsbesluit Draaginsigne Militaire Oorlogs- en Dienstslachtoffers</text:p>
      <text:p text:style-name="ifm_p_font.italic_mt.3.7mm_ifm">De Minister van Defensie,<text:line-break/>R.P.<text:s/>Brekelmans</text:p>
      <text:h text:style-name="ifm_p_font.bold_mt.5.08mm_page.break-before_ifm" text:outline-level="4">TOELICHTING</text:h>
      <text:h text:style-name="ifm_p_font.bold_mt.5.08mm_page.keep-with-next_ifm" text:outline-level="5">Inleiding</text:h>
      <text:p text:style-name="ifm_p_mt.4.23mm_ifm">In de kamerbrief (Kamerstukken II 2023/24, 30 139, nr. 275) van 21 juni 2024 en daarbij onderliggende antwoordbrief is een draaginsigne voor dienstslachtoffers aangekondigd. Met onderhavig instellingsbesluit wordt hieraan invulling gegeven.</text:p>
      <text:p text:style-name="ifm_p_mt.3.7mm_ifm">Het instellen van het Draaginsigne Militaire Oorlogs- en Dienstslachtoffers geeft invulling aan de erkenning van het letsel dat militaire oorlogs- en dienstslachtoffers hebben opgelopen. Het draaginsigne vult de behoefte van een zichtbaar en tastbaar teken van erkenning in voor hen die fysiek en/of mentaal letsel hebben opgelopen tijdens de opgedragen werkzaamheden in dienstverband. Het draaginsigne stelt (gewezen) beroepsmilitairen, (gewezen) dienstplichtige militairen en (gewezen) reservisten in staat zich in hun nabije omgeving en in de maatschappij te kunnen identificeren als zij die tijdens het verrichten van werkzaamheden voor Defensie letsel hebben opgelopen. Middels het zichtbaar dragen van het draaginsigne worden zij in staat gesteld met hun omgeving in gesprek te gaan en begrip en acceptatie te bereiken voor hetgeen het draaginsigne symboliseert.</text:p>
      <text:p text:style-name="ifm_p_mt.3.7mm_ifm">Het ontwerp van het draaginsigne is tot stand gekomen in samenwerking met het Nederlands Instituut voor Militaire Historie en is afgestemd met de Commissie Decoraties Defensie. Het Draaginsigne Militaire Oorlogs- en Dienstslachtoffer heeft de vorm van een zwaard, omgeven door een banderol met daarin opgenomen de Latijnse tekst ‘SERVIENDO LAESUS’ (verwond door te dienen) en lauweren aan beide zijde. De lauwertakken staan symbool voor erkenning. De tekst ‘SERVIENDO LAESUS’ symboliseert lichamelijk en psychisch leed. Het zwaard heeft een gebogen pareerstang en de kromming hiervan is tegengesteld aan die van de onderzijde van de banderol. De knop van het zwaard heeft een ronding tegen die van de pareerstang in, wat van het heft van het zwaard in vorm tot een ‘gesloten’ geheel maakt. De knop van het heft en de punt van de kling steken beide wat uit, om het zwaard visueel nog meer los te maken van de lauweren en als ‘militair’ element te benadrukken.</text:p>
      <text:h text:style-name="ifm_p_font.bold_mt.5.08mm_page.keep-with-next_ifm" text:outline-level="5">Effecten op de administratieve lasten en nalevingskosten</text:h>
      <text:p text:style-name="ifm_p_mt.4.23mm_ifm">Het Nederlands Veteraneninstituut (NLVi) behandelt de aanvraag van het draaginsigne en verzorgt namens de Minister van Defensie de verstrekking hiervan. Dit heeft geen effect op de administratieve lasten van het NLVi. Eventuele uitvoeringskosten worden door het NLVi gedekt.</text:p>
      <text:h text:style-name="ifm_p_font.bold_mt.5.08mm_page.keep-with-next_ifm" text:outline-level="5">Internetconsultatie</text:h>
      <text:p text:style-name="ifm_p_mt.4.23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h text:style-name="ifm_p_font.bold_mt.5.08mm_page.keep-with-next_ifm" text:outline-level="5">Toezicht, uitvoerbaarheid en handhaving</text:h>
      <text:p text:style-name="ifm_p_mt.4.23mm_ifm">Een handhaafbaarheids-, uitvoerbaarheids- en fraudebestendigheidstoets is niet uitgevoerd, aangezien de regeling geen ingrijpende gevolgen zal hebben voor de uitvoeringspraktijk.</text:p>
      <text:h text:style-name="ifm_p_font.bold_mt.5.08mm_page.keep-with-next_ifm" text:outline-level="5">Inwerkingtreding</text:h>
      <text:p text:style-name="ifm_p_mt.4.23mm_ifm">Gezien het feit dat met het Kamerstuk van 21 juni 2024 de toezegging is gedaan dat het draaginsigne voor het einde van 2024 zal worden ingesteld en het feit dat het NLVi voorbereidingen heeft getroffen om over te gaan tot uitreiking van het draaginsigne op de korte termijn, is afgezien van een invoeringstermijn en wordt dan ook niet aangesloten bij de systematiek van de vaste verandermomenten die gelden voor ministeriële regelingen.</text:p>
      <text:p text:style-name="ifm_p_font.italic_mt.3.7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41</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41</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Draaginsigne Militaire Oorlogs- en Dienstslachtoffer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24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sbesluit Draaginsigne Militaire Oorlogs- en Dienstslachtoffers</meta:user-defined>
    <meta:user-defined meta:name="DCTERMS.W3CDTF/DCTERMS.available">2025-06-17</meta:user-defined>
  </office:meta>
</office:document-meta>
</file>