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 niet zijnde de Noordzee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wijzigen van een vergunning voor een ontgrondingsactiviteit in het Markermeer</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wijzigingsvergunning op grond van de Omgevingswet.</text:p>
            <text:p text:style-name="common-al"> </text:p>
            <text:p text:style-name="common-al">De aanvraag met zaaknummer RWSZ2025-00007146 heeft betrekking op het verruimen van de geldigheidsduur van de ontgrondingenvergunning ten behoeve van het verdiepen van de vaargeul Amsterdam-Lemmer (VAL 10), doormiddel van zandwinning, gelegen in het Markermeer, door Boskalis Nederland B.V.</text:p>
            <text:p text:style-name="common-al"> </text:p>
            <text:p text:style-name="common-al">
            <text:span text:style-name="nadrukvet">Terinzagelegging</text:span>
          </text:p>
            <text:p text:style-name="common-al">Het besluit, met bijbehorende stukken, is van 12 juni 2025 tot 24 juli 2025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Smedinghuis, Zuiderwagenplein 2 te Lelystad.</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Rijkswaterstaat Midden-Nederland, via telefoonnummer 06 11 539 751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11 539 751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last-al">Het indienen van een bezwaarschrift heeft geen schorsende werking.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2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7146</meta:user-defined>
    <meta:user-defined meta:name="DCTERMS.abstract">Vergunning omgevingswet  ontgrondingsactiviteit Boskalis Nederland tpv het vaarwegtracé Amsterdam-Lemmer VAL 10  01-05-2025</meta:user-defined>
    <dc:language>nl</dc:language>
    <meta:user-defined meta:name="OVERHEIDop.locatietype/OVERHEIDop.gebiedsmarkering">Vlak</meta:user-defined>
    <meta:user-defined meta:name="DC.title">Kennisgeving besluit ontgronden in een oppervlaktewaterlichaam in beheer bij het Rijk, niet zijnde de Noordzee</meta:user-defined>
    <meta:user-defined meta:name="OVERHEIDop.datumEindeReactietermijn">2025-07-23</meta:user-defined>
    <meta:user-defined meta:name="OVERHEIDop.terinzageleggingBG">https://open.rijkswaterstaat.nl/@289464/kennisgeving-besluit-ontgronden</meta:user-defined>
    <meta:user-defined meta:name="DCTERMS.W3CDTF/DCTERMS.available">2025-06-12</meta:user-defined>
    <meta:user-defined meta:name="DCTERMS.W3CDTF/OVERHEIDop.jaargang">2025</meta:user-defined>
    <meta:user-defined meta:name="OVERHEIDop.publicationIssue">20240</meta:user-defined>
    <meta:user-defined meta:name="OVERHEIDop.StcrtID/DC.identifier">stcrt-2025-20240</meta:user-defined>
    <meta:user-defined meta:name="OVERHEIDop.versieInformatie"/>
  </office:meta>
</office:document-meta>
</file>