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2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project “RIP Nunspeet”, Rijksdienst voor Ondernemend Nederland</text:h>
      <text:p text:style-name="ifm_p_mt.7.4mm_ifm">De Staatssecretaris van Landbouw, Visserij, Voedselzekerheid en Natuur heeft een omgevingsvergunning gegeven aan ProRail B.V. De vergunning is voor een flora- en fauna-activiteit voor het project “RIP Nunspeet”.</text:p>
      <text:h text:style-name="ifm_p_font.bold_mt.5.08mm_page.keep-with-next_ifm" text:outline-level="4">Besluit</text:h>
      <text:p text:style-name="ifm_p_mt.4.23mm_ifm">ProRail vroeg de vergunning aan op 1 mei 2025. De staatssecretaris heeft besloten de omgevingsvergunning af te geven. Houdt ProRail zich aan de voorwaarden van de vergunning? Dan mogen de vaste voortplantings- of rustplaatsen van de hazelworm opzettelijk beschadigd of vernield worden.</text:p>
      <text:p text:style-name="ifm_p_ifm">U vindt het besluit en alle bijlagen via www.rvo.nl/buiten-werken &gt; Welke besluiten zijn er genomen? &gt; Besluiten Omgevingswet</text:p>
      <text:p text:style-name="ifm_p_ifm">Wilt u dit besluit en de bijlagen liever via de post ontvangen? Stuur dan een e-mail met uw naam en adresgegevens naar omgevingswetnatuur@rvo.nl. Noem hierin de projectnaam van dit besluit. En geef ook aan dat u hiervan graag een papieren versie wilt zien.</text:p>
      <text:h text:style-name="ifm_p_font.bold_mt.5.08mm_page.keep-with-next_ifm" text:outline-level="4">Als u bezwaar wilt maken</text:h>
      <text:p text:style-name="ifm_p_mt.4.23mm_ifm">Bent u het niet eens met dit besluit? Als belanghebbende kunt u hiertegen bezwaar maken tot en met 18 juli 2025. U leest in het besluit hoe u dit kunt do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0238</text:span><text:tab/>17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0238</text:span><text:tab/>17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project “RIP Nunspeet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2023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23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Omgevingsvergunning voor flora- en fauna-activiteit project “RIP Nunspeet”, Rijksdienst voor Ondernemend Nederland</meta:user-defined>
    <meta:user-defined meta:name="DCTERMS.W3CDTF/DCTERMS.available">2025-06-17</meta:user-defined>
  </office:meta>
</office:document-meta>
</file>