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48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794 met kenmerk RWS-2025/14860 voor een Omgevingsvergunning voor een beperkingengebiedactiviteit het aanleggen, hebben en behouden van een HDD gelegen nabij Neeltje Jans in het beperkingengebied met betrekking tot een oppervlaktewaterlichaam in beheer bij het Rijk dat geen kanaal is en het beperkingengebied met betrekking tot een waterkering in beheer bij het Rijk.</text:p>
            <text:p text:style-name="common-al">De omgevingsvergunning is ten behoeve van DNWG Infra B.V. voor het aanleggen, hebben en behouden van een HDD gelegen nabij Neeltje Jans in het beperkingengebied met betrekking tot een oppervlaktewaterlichaam in beheer bij het Rijk dat geen kanaal is en het beperkingengebied met betrekking tot een waterkering in beheer bij het Rijk.</text:p>
            <text:p text:style-name="common-al">
            <text:span text:style-name="nadrukvet">Terinzagelegging</text:span>
          </text:p>
            <text:p text:style-name="common-al">Het besluit, met bijbehorende stukken, is van 12 juni 2025 tot 25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794</meta:user-defined>
    <meta:user-defined meta:name="DCTERMS.abstract">Omgevingsvergunning DNWG Infra aanleg HDD mantelbuis tbv stroomkabel Neeltje Jans  1 onder N57 ten zuiden van Roompotsluis 19-08-2024</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4860</meta:user-defined>
    <meta:user-defined meta:name="OVERHEIDop.datumEindeReactietermijn">2025-07-23</meta:user-defined>
    <meta:user-defined meta:name="OVERHEIDop.terinzageleggingBG">https://open.rijkswaterstaat.nl/@289461/kennisgeving-besluit-bouwwerken-werken-5</meta:user-defined>
    <meta:user-defined meta:name="DCTERMS.W3CDTF/DCTERMS.available">2025-06-12</meta:user-defined>
    <meta:user-defined meta:name="DCTERMS.W3CDTF/OVERHEIDop.jaargang">2025</meta:user-defined>
    <meta:user-defined meta:name="OVERHEIDop.publicationIssue">20237</meta:user-defined>
    <meta:user-defined meta:name="OVERHEIDop.StcrtID/DC.identifier">stcrt-2025-20237</meta:user-defined>
    <meta:user-defined meta:name="OVERHEIDop.versieInformatie"/>
  </office:meta>
</office:document-meta>
</file>