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de Krammersl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5-00009166 betreft de Krammerslui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3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66</meta:user-defined>
    <meta:user-defined meta:name="DCTERMS.abstract">Melding BAL Monitoring Krammersluizen  provincie Zee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de Krammersluiz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234</meta:user-defined>
    <meta:user-defined meta:name="OVERHEIDop.StcrtID/DC.identifier">stcrt-2025-20234</meta:user-defined>
    <meta:user-defined meta:name="OVERHEIDop.versieInformatie"/>
  </office:meta>
</office:document-meta>
</file>