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om bedrijfseconomische redenen 2015</text:h>
      <text:p text:style-name="ifm_p_mt.7.4mm_ifm">Het Uitvoeringsinstituut werknemersverzekeringen,</text:p>
      <text:p text:style-name="ifm_p_mt.3.7mm_ifm">Gelet op artikel 32d, eerste lid van de Wet structuur uitvoeringsorganisatie werk en inkomen, de artikelen 671a lid 1 en 669, leden 1, 3, onderdeel a,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om bedrijfseconomische redenen 2015 behorende bijlage Uitvoeringsregels ontslag om bedrijfseconomische redenen (versie april 2023) wordt vervangen door de nieuwe bijlage Uitvoeringsregels ontslag om bedrijfseconomische redenen (versie juli 2025).</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1 juli 2025.</text:p>
      <text:p text:style-name="ifm_p_mt.3.7mm_ifm">Dit besluit wordt met de toelichting in de Staatscourant geplaatst.</text:p>
      <text:p text:style-name="ifm_p_font.italic_mt.3.7mm_ifm">
                  Amsterdam,
                   27 mei 2025
               </text:p>
      <text:p text:style-name="ifm_p_font.italic_mt.3.7mm_ifm"><text:line-break/>M.<text:s/>Camps<text:line-break/>Voorzitter Raad van Bestuur</text:p>
      <text:h text:style-name="ifm_p_font.bold_mt.5.08mm_page.break-before_ifm" text:outline-level="4">TOELICHTING</text:h>
      <text:p text:style-name="ifm_p_mt.4.23mm_ifm">De als bijlage bij het Besluit uitvoeringsregels ontslag om bedrijfseconomische redenen 2015 behorende Uitvoeringsregels ontslag om bedrijfseconomische redenen vormen een nadere uitwerking van, en toelichting op, bepalingen uit het Burgerlijk Wetboek, de Wet melding collectief ontslag, de Ontslagregeling en de Regeling UWV ontslagprocedure.</text:p>
      <text:p text:style-name="ifm_p_mt.3.7mm_ifm">De UWV Uitvoeringsregels ontslag om bedrijfseconomische redenen (hierna: Uitvoeringsregels) bevatten een artikelsgewijs overzicht van de relevante wettelijke en ministeriële regels over ontslag om bedrijfseconomische redenen. Daarnaast bevatten de Uitvoeringsregels een nadere toelichting over hoe UWV deze regels toepast en welke informatie de werkgever bij de ontslagaanvraag moet voegen.</text:p>
      <text:p text:style-name="ifm_p_ifm">De voorliggende nieuwe versie van de Uitvoeringsregels vervangt de versie van april 2023 en is aangevuld met een nieuw toegevoegd hoofdstuk 6 over ontslag en overgang van onderneming.</text:p>
      <text:h text:style-name="ifm_p_font.bold_mt.5.08mm_page.keep-with-next_ifm" text:outline-level="5">Aanleiding</text:h>
      <text:p text:style-name="ifm_p_mt.4.23mm_ifm">De Europese en Nederlandse regelgeving bevat bepalingen om de rechten van werknemers uit de arbeidsovereenkomst bij overgang van onderneming te beschermen. Geregeld wordt dat bij overgang van onderneming de werknemers van de vervreemder van rechtswege overgaan naar de verkrijger met behoud van hun arbeidsvoorwaarden. Er geldt bovendien een ontslagverbod. Dit verbod is niet absoluut. Rondom een overgang van onderneming is ontslag mogelijk als daarvoor een redelijke grond is en herplaatsing niet mogelijk is.</text:p>
      <text:p text:style-name="ifm_p_mt.3.7mm_ifm">Voorafgaand aan de Wet werk en zekerheid (Wwz) kende UWV in zijn toenmalige Beleidsregels UWV ontslagtaak een hoofdstuk over overgang van onderneming en ontslag in zijn beleidsregels (Hoofdstuk 24). Bij de introductie van de Wwz en de Ontslagregeling, is het hoofdstuk niet meer teruggekomen in de Uitvoeringsregels ontslag UWV.</text:p>
      <text:p text:style-name="ifm_p_mt.3.7mm_ifm">Het ontbreken van dit hoofdstuk wordt steeds meer als gemis ervaren. Het vastleggen van staand beleid over overgang van onderneming en ontslag in de Uitvoeringsregels ontslag om bedrijfseconomische redenen komt tegemoet aan de behoefte van werkgevers en de rechtspraktijk om een leidraad te hebben voor dit soort ontslagaanvragen. Het nieuw toegevoegde hoofdstuk 6 draagt verder bij aan een uniforme wijze van beslissen in ontslagzaken waar overgang van onderneming een rol speelt. UWV heeft het ‘oude’ hoofdstuk Overgang van onderneming, zoals dat indertijd luidde voor de Wwz, tegen het licht gehouden, herschreven en in overeenstemming gebracht met de huidige regelgeving en jurisprudentie.</text:p>
      <text:h text:style-name="ifm_p_font.bold_mt.5.08mm_page.keep-with-next_ifm" text:outline-level="5">Inhoud</text:h>
      <text:p text:style-name="ifm_p_mt.4.23mm_ifm">UWV beschrijft in het ingevoegde nieuwe hoofdstuk 6 wanneer ontslag bij overgang van onderneming mogelijk is en licht toe welke informatie UWV van de vervreemder of de verkrijger nodig heeft voor de beoordeling van een ontslagaanvraag om bedrijfseconomische redenen. De gevolgen van de overgang van onderneming voor de ontslagaanvraag worden uitgewerkt afhankelijk van de datum van de aanvraag, wie de aanvraag indient en de datum van de overgang van onderneming. Ook wordt toegelicht wanneer een standpunt van UWV over overgang van onderneming nodig kan zijn.</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
                  Amsterdam,
                   27 mei 2025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30</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30</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Besluit uitvoeringsregels ontslag om bedrijfseconomische redenen 2015</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02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ntslag</meta:user-defined>
    <meta:user-defined meta:name="DC.title">Besluit tot wijziging van het Besluit uitvoeringsregels ontslag om bedrijfseconomische redenen 2015</meta:user-defined>
    <meta:user-defined meta:name="DCTERMS.W3CDTF/DCTERMS.available">2025-06-17</meta:user-defined>
  </office:meta>
</office:document-meta>
</file>