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Zwanenberg en activa van Unilever met betrekking tot de merken Unox en Zwan, Autoriteit Consument en Markt</text:h>
      <text:h text:style-name="ifm_p_font.bold_mt.7.4mm_page.keep-with-next_ifm" text:outline-level="4">Zaaknummer: ACM/25/194372</text:h>
      <text:p text:style-name="ifm_p_mt.4.23mm_ifm">In Staatscourant nr. 6978 van 14 februari 2025 staat de melding, in de zin van artikel 34 van de Mededingingswet, van een voorgenomen concentratie.</text:p>
      <text:p text:style-name="ifm_p_mt.3.7mm_ifm">Het gaat om het volgende:</text:p>
      <text:p text:style-name="ifm_p_ifm">Meatpoint B.V. (“Meatpoint”) wil indirect via haar dochteronderneming Zwanenberg Benelux B.V. (“Zwanenberg”) uitsluitende zeggenschap verkrijgen over een deel van de activiteiten van Unox en (in België en Griekenland) Zwan (merken van Unilever International Holdings B.V.), door overname van verschillende activa van Unox en Zwan.</text:p>
      <text:p text:style-name="ifm_p_mt.3.7mm_ifm">Op 5 juni 2025 heeft de Autoriteit Consument en Markt (ACM) besloten dat voor deze overname een vergunning is vereis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00</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00</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melding voorgenomen concentratie Zwanenberg en activa van Unilever met betrekking tot de merken Unox en Zwa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02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melding voorgenomen concentratie Zwanenberg en activa van Unilever met betrekking tot de merken Unox en Zwan, Autoriteit Consument en Markt</meta:user-defined>
    <meta:user-defined meta:name="DCTERMS.W3CDTF/DCTERMS.available">2025-06-10</meta:user-defined>
  </office:meta>
</office:document-meta>
</file>