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loemen en Planten, Gespecialiseerde Detailhandel in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Gespecialiseerde Detailhandel in Bloemen en Planten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4 juli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6 jun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198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198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019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19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6-12</meta:user-defined>
  </office:meta>
</office:document-meta>
</file>