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ndere activiteiten dan het leggen van kabels en leidingen in het beperkingengebied van een Rijksweg te Heggendrift 9 Schinn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918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Heggendrift 9 Schinnen.</text:p>
            <text:p text:style-name="last-al">De Minister heeft de vergunningaanvraag ontvangen op 05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18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18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18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180</meta:user-defined>
    <meta:user-defined meta:name="DCTERMS.abstract">Vergunning omgevingswet Toestemming artikel 8.16 lid 1 sub b onder 4 Bal voor vergunde tuininrichting Particulier 02-06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Andere activiteiten dan het leggen van kabels en leidingen in het beperkingengebied van een Rijksweg te Heggendrift 9 Schinnen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0184</meta:user-defined>
    <meta:user-defined meta:name="OVERHEIDop.StcrtID/DC.identifier">stcrt-2025-20184</meta:user-defined>
    <meta:user-defined meta:name="OVERHEIDop.versieInformatie"/>
  </office:meta>
</office:document-meta>
</file>