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voor het voor het bouwen en in stand houden van een woning met bijgebouw gelegen aan de rechterzijde van rivier de Grensmaas, ter hoogte van km 59,200, in de gemeente Maasgouw RWS-2025/1594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01892 voor het bouwen en in stand houden van een woning met bijgebouw op de locatie kadastraal bekend gemeente Maasbracht, sectie P, nummer 169, gelegen aan de rechterzijde van rivier de Grensmaas, ter hoogte van km 59,200, in de gemeente Maasgouw.</text:p>
            <text:p text:style-name="common-al">
            <text:span text:style-name="nadrukvet">Terinzagelegging</text:span>
          </text:p>
            <text:p text:style-name="common-al">Het besluit, met bijbehorende stukken, is van woensdag 11 juni 2025 tot woensdag 23 juli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8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18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18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1892</meta:user-defined>
    <meta:user-defined meta:name="DCTERMS.abstract">Omgevingsaanvraag Aanleg woning perceel MBT P 169 01-08-2025 tm 01-08-202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mgevingsvergunning voor het voor het bouwen en in stand houden van een woning met bijgebouw gelegen aan de rechterzijde van rivier de Grensmaas, ter hoogte van km 59,200, in de gemeente Maasgouw RWS-2025/15944</meta:user-defined>
    <meta:user-defined meta:name="OVERHEIDop.datumEindeReactietermijn">2025-07-22</meta:user-defined>
    <meta:user-defined meta:name="OVERHEIDop.terinzageleggingBG">https://open.rijkswaterstaat.nl/@289452/kennisgeving-besluit-omgevingsvergunning-6</meta:user-defined>
    <meta:user-defined meta:name="DCTERMS.W3CDTF/DCTERMS.available">2025-06-11</meta:user-defined>
    <meta:user-defined meta:name="DCTERMS.W3CDTF/OVERHEIDop.jaargang">2025</meta:user-defined>
    <meta:user-defined meta:name="OVERHEIDop.publicationIssue">20181</meta:user-defined>
    <meta:user-defined meta:name="OVERHEIDop.StcrtID/DC.identifier">stcrt-2025-20181</meta:user-defined>
    <meta:user-defined meta:name="OVERHEIDop.versieInformatie"/>
  </office:meta>
</office:document-meta>
</file>