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Sociale Zaken en Werkgelegenheid van 6 juni 2025, nr. 2025-0000086998, houdende de benoeming van een lid van de Raad van Bestuur SVB</text:h>
      <text:p text:style-name="ifm_p_mt.3.7mm_ifm">De Minister van Sociale Zaken en Werkgelegenheid;</text:p>
      <text:p text:style-name="ifm_p_mt.3.7mm_ifm">Gelet op artikel 12, eerste lid van de Kaderwet zelfstandige bestuursorganen en gelet op artikel 6, derde lid, van de Wet Structuur uitvoeringsorganisatie werk en inkomen;</text:p>
      <text:p text:style-name="ifm_p_mt.3.7mm_indent.0mm_ifm">Besluit:</text:p>
      <text:p text:style-name="ifm_p_mt.3.7mm_ifm">Edward John Paulina te benoemen als lid van de Raad van bestuur van de SVB voor de periode van 1 september 2025 tot 1 september 2030.</text:p>
      <text:p text:style-name="ifm_p_mt.3.7mm_ifm">Dit besluit zal in de Staatscourant worden geplaatst.</text:p>
      <text:p text:style-name="ifm_p_font.italic_mt.3.7mm_ifm">De Minister van Sociale Zaken en Werkgelegenheid,<text:line-break/>Y.J. van<text:s/>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174</text:span><text:tab/>1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174</text:span><text:tab/>1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6 juni 2025, nr. 2025-0000086998, houdende de benoeming van een lid van de Raad van Bestuur SVB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0174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17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Sociale Zaken en Werkgelegenheid van 6 juni 2025, nr. 2025-0000086998, houdende de benoeming van een lid van de Raad van Bestuur SVB</meta:user-defined>
    <meta:user-defined meta:name="DCTERMS.W3CDTF/DCTERMS.available">2025-06-17</meta:user-defined>
  </office:meta>
</office:document-meta>
</file>