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T Leusderheide (32C06) Zaak: 2023/1577,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6 november 2023 een aanvraag om een</text:p>
      <text:p text:style-name="ifm_p_ifm">omgevingsvergunning ontvangen van het Rijksvastgoedbedrijf voor de inrichting 32C06 OT Leusderheide aan de Doornseweg 13a, 3832 RL Leusden.</text:p>
      <text:p text:style-name="ifm_p_mt.3.7mm_ifm">Het betreft een inrichting voor defensie oefenterrein. De aanvraag betreft oprichtingsvergunning springterrein EODD.</text:p>
      <text:h text:style-name="ifm_p_font.bold_mt.5.08mm_page.keep-with-next_ifm" text:outline-level="4">Inzage</text:h>
      <text:p text:style-name="ifm_p_mt.4.23mm_ifm">U kunt de beschikking en overige van belang zijnde stukken tijdens kantooruren van dinsdag 28 januari 2025 tot en met dinsdag 11 maart 2025 op de volgende plaats inzien:</text:p>
      <text:p text:style-name="ifm_p_ifm">–  de gemeente Leusden, ‘t Erf 1 te Leusden (vrije inloop van maandag t/m vrijdag van 9.00 – 12.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00 en op www.ilent.nl</text:p>
      <text:p text:style-name="ifm_p_ifm">Zaaknummer: 2023/1577</text:p>
      <text:p text:style-name="ifm_p_ifm">OLO nummer: 79505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17</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17</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T Leusderheide (32C06) Zaak: 2023/1577,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milieu</meta:user-defined>
    <meta:user-defined meta:name="OVERHEIDop.steltVast"/>
    <meta:user-defined meta:name="OVERHEIDop.StcrtID/DC.identifier">stcrt-2025-201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OT Leusderheide (32C06) Zaak: 2023/1577, Inspectie Leefomgeving en Transport</meta:user-defined>
    <meta:user-defined meta:name="DCTERMS.W3CDTF/DCTERMS.available">2025-01-27</meta:user-defined>
  </office:meta>
</office:document-meta>
</file>