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6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NPO BLEND, Ministerie van Onderwijs, Cultuur en Wetenschap</text:h>
      <text:p text:style-name="ifm_p_mt.7.4mm_ifm"><text:span text:style-name="ifm_span_font.bold_mt.7.4mm_ifm">Kennisgeving als bedoeld in artikel 3:12, tweede en derde lid van de Algemene wet bestuursrecht van de Minister van Onderwijs, Cultuur en Wetenschap, Eppo Bruins.</text:span></text:p>
      <text:p text:style-name="ifm_p_mt.3.7mm_ifm">In bijlage A bij de begroting 2025 heeft de Nederlandse Publieke Omroep (NPO) een aanvraag ingediend voor ministeriële instemming met radioprogrammakanaal NPO BLEND en het overige aanbodkanaal NPO BLEND Online. Op 7 november 2024 heeft de NPO een nadere onderbouwing op de aanvraag aangeleverd. Deze aanvraag is gebaseerd op de artikelen 2.20, tweede lid, onderdeel c, en 2.21, derde lid, van de Mediawet 2008. Op deze aanvraag is de uniforme openbare voorbereidingsprocedure van afdeling 3.4 van de Algemene wetbestuursrecht (hierna: Awb) van toepassing.</text:p>
      <text:p text:style-name="ifm_p_mt.3.7mm_ifm">Op grond van artikel 3.12, tweede en derde lid, van de Awb geef ik hierbij kennis van de zakelijke inhoud van mijn ontwerpbesluit.</text:p>
      <text:h text:style-name="ifm_p_font.bold_mt.5.08mm_page.keep-with-next_ifm" text:outline-level="4">Inhoud ontwerpbesluit</text:h>
      <text:p text:style-name="ifm_p_mt.4.23mm_ifm">Het ontwerpbesluit bevat mijn instemming met het radioprogrammakanaal NPO BLEND en het overige aanbodkanaal NPO BLEND Online.</text:p>
      <text:h text:style-name="ifm_p_font.bold_mt.5.08mm_page.keep-with-next_ifm" text:outline-level="4">Publicatie</text:h>
      <text:p text:style-name="ifm_p_mt.4.23mm_ifm">Het ontwerpbesluit wordt op 17 juni 2025 gepubliceerd en ter inzage gelegd op de website van het Rijk www.rijksoverheid.nl. Het ontwerpbesluit wordt ook toegezonden aan de belanghebbenden die bij het ministerie bekend zijn, onder wie de NPO als aanvrager.</text:p>
      <text:h text:style-name="ifm_p_font.bold_mt.5.08mm_page.keep-with-next_ifm" text:outline-level="4">Indienen zienswijzen</text:h>
      <text:p text:style-name="ifm_p_mt.4.23mm_ifm">Belanghebbenden kunnen gedurende zes weken, te rekenen vanaf 17 juni 2025, hun zienswijze over het ontwerpbesluit kenbaar maken. Schriftelijke zienswijzen kunnen zowel per post als per e-mail worden ingediend, onder vermelding van het onderwerp ‘Ontwerpbesluit NPO BLEND’. Indiening per post geschiedt aan:</text:p>
      <text:p text:style-name="ifm_p_mt.3.7mm_ifm">De Minister van Onderwijs, Cultuur en Wetenschap,</text:p>
      <text:p text:style-name="ifm_p_ifm">Postbus 16375</text:p>
      <text:p text:style-name="ifm_p_ifm">2500 BJ ’s-Gravenhage</text:p>
      <text:p text:style-name="ifm_p_mt.3.7mm_ifm">Indiening per e-mail geschiedt aan: nieuwedienstenNPO@minocw.nl</text:p>
      <text:p text:style-name="ifm_p_mt.3.7mm_ifm">Belanghebbenden moeten vermelden of een zienswijze vertrouwelijke gegevens bevat. In dat geval geven belanghebbenden gemotiveerd aan welke dat zijn. Belanghebbenden wordt verzocht om zowel een vertrouwelijke als een openbare versie van hun zienswijze in te dienen. Belanghebbenden die hun zienswijze mondeling naar voren willen brengen, kunnen dit uiterlijk binnen een week, te rekenen vanaf 17 juni 2025, kenbaar maken per e-mail op het hiervoor vermelde e-mailadres. Ook in deze e-mail moet het onderwerp ‘Ontwerpbesluit NPO BLEND’ worden vermeld. Mede afhankelijk van de verzoeken kan besloten worden tot het houden van een hoorzi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164</text:span><text:tab/>1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164</text:span><text:tab/>1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NPO BLEND,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016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OVERHEID.TaxonomieBeleidsagenda/OVERHEID.category">Cultuur en recreatie | Media</meta:user-defined>
    <meta:user-defined meta:name="DC.title">Ontwerpbesluit NPO BLEND, Ministerie van Onderwijs, Cultuur en Wetenschap</meta:user-defined>
    <meta:user-defined meta:name="DCTERMS.W3CDTF/DCTERMS.available">2025-06-17</meta:user-defined>
  </office:meta>
</office:document-meta>
</file>