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Andere beperkingengebiedactiviteiten in of bij rijkswateren te Postbus 233 7400AE Dev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rioolpersleiding door middel van een gestuurde boring onder en nabij het Vossemeer in de gemeenten Dronten en Kampen.</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Centraal Orgaan opvang asielzoekers (COA) om een vergunning op grond van de Omgevingswet.</text:p>
            <text:p text:style-name="common-al"/>
            <text:p text:style-name="common-al">De aanvraag met zaaknummer RWSZ2024-00018431 betreft het aanleggen en in stand houden van een rioolpersleiding door middel van een gestuurde boring onder en nabij het Vossemeer in de gemeenten Dronten en Kampen, als bedoeld in artikel 6.17 Besluit activiteiten leefomgeving.</text:p>
            <text:p text:style-name="common-al"/>
            <text:p text:style-name="common-al">
            <text:span text:style-name="nadrukvet">Terinzagelegging</text:span>
          </text:p>
            <text:p text:style-name="common-al">De vergunning met bijbehorende stukken zijn van 13 januari 2025 tot 24 februari 2025 in te zien via het Rijkswaterstaat Publicatie Platform: https://open.rws.nl/ter-inzage/. </text:p>
            <text:p text:style-name="common-al">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431</meta:user-defined>
    <meta:user-defined meta:name="DCTERMS.abstract">Omgevingsvergunning COA aanleggen en in stand houden van een rioolpersleiding onder Vosse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 -Andere beperkingengebiedactiviteiten in of bij rijkswateren te Postbus 233 7400AE Deventer</meta:user-defined>
    <meta:user-defined meta:name="OVERHEIDop.datumEindeReactietermijn">2025-02-23</meta:user-defined>
    <meta:user-defined meta:name="OVERHEIDop.terinzageleggingBG">https://open.rijkswaterstaat.nl/@282866/kennisgeving-besluit-bouwwerken-werken-4</meta:user-defined>
    <meta:user-defined meta:name="DCTERMS.W3CDTF/DCTERMS.available">2025-01-13</meta:user-defined>
    <meta:user-defined meta:name="DCTERMS.W3CDTF/OVERHEIDop.jaargang">2025</meta:user-defined>
    <meta:user-defined meta:name="OVERHEIDop.publicationIssue">2016</meta:user-defined>
    <meta:user-defined meta:name="OVERHEIDop.StcrtID/DC.identifier">stcrt-2025-2016</meta:user-defined>
    <meta:user-defined meta:name="OVERHEIDop.versieInformatie"/>
  </office:meta>
</office:document-meta>
</file>