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tijdelijke aanwijzing van diverse te bewaken en te beveiligen objecten waar militair materieel wordt gepositioneerd in het kader van de NAVO-top</text:h>
      <text:p text:style-name="ifm_p_font.italic_mt.7.4mm_ifm">6 juni 2025</text:p>
      <text:p text:style-name="ifm_p_font.italic_ifm">CLSK2025004689</text:p>
      <text:p text:style-name="ifm_p_mt.3.7mm_ifm">De Minister van Defensie,</text:p>
      <text:p text:style-name="ifm_p_mt.3.7mm_ifm">Gelet op artikel 2 van de Rijkswet geweldgebruik bewakers militaire objecten en artikel 2 van het Rijksbesluit houdende aanwijzing van te bewaken en te beveiligen objecten;</text:p>
      <text:p text:style-name="ifm_p_mt.3.7mm_indent.0mm_ifm">Besluit:</text:p>
      <text:h text:style-name="ifm_p_font.bold_mt.5.08mm_page.keep-with-next_ifm" text:outline-level="2">Artikel<text:s/>1<text:s/></text:h>
      <text:p text:style-name="ifm_p_mt.4.23mm_ifm">Als te bewaken en te beveiligen object als bedoeld in artikel 2 van de Rijkswet geweldgebruik bewakers militaire objecten wordt aangewezen:</text:p>
      <text:p text:style-name="ifm_p_ifm">a.  De golfbaan in de omgeving van de Vareseweg, ongenummerd, 3047 AT te Rotterdam;</text:p>
      <text:p text:style-name="ifm_p_ifm">b.  De voormalige NAM-locatie in de omgeving van Melanchtonweg 139, 3045 PN te Rotterdam;</text:p>
      <text:p text:style-name="ifm_p_ifm">c.  Het voormalig vliegkamp Valkenburg, voor zover in gebruik ten behoeve van de NAVO-top, gelegen aan de Wassenaarseweg 75 te Valkenburg ZH (gemeente Katwijk);</text:p>
      <text:p text:style-name="ifm_p_ifm">d.  Het parkeerterrein nabij hondenschool en scouting, Laakweg 2c, 2631 PJ te Nootdorp;</text:p>
      <text:p text:style-name="ifm_p_ifm">e.  Het parkeerterrein nabij Golfpark Westerpark, Heuvelweg 3, 2716 DZ te Zoetermeer;</text:p>
      <text:p text:style-name="ifm_p_ifm">f.  Het NAM-terrein, Leeweg, ongenummerd, 2203 LD te Noordwijk;</text:p>
      <text:p text:style-name="ifm_p_ifm">g.  Het parkeerterrein aan de Langevelderslag, ongenummerd, 2204 AH te Noordwijk;</text:p>
      <text:p text:style-name="ifm_p_ifm">h.  Het terrein van de Kennemer Zweefvliegclub, Vogelaardreef 21, 2204 AA te Noordwijk;</text:p>
      <text:p text:style-name="ifm_p_ifm">i.  Het parkeerterrein aan de Noordduinseweg 3, 2221 BL Katwijk;</text:p>
      <text:p text:style-name="ifm_p_ifm">j.  Het parkeerterrein “de Kuil” aan de Wassenaarseslag, ongenummerd, 2242 PJ te Wassenaar.</text:p>
      <text:h text:style-name="ifm_p_font.bold_mt.5.08mm_page.keep-with-next_ifm" text:outline-level="2">Artikel<text:s/>2<text:s/></text:h>
      <text:p text:style-name="ifm_p_mt.4.23mm_ifm">Teneinde kenbaar te maken dat dit object zo nodig met gebruikmaking van geweld wordt bewaakt, zal het tijdelijke militaire object ter plaatse worden aangeduid door middel van waarschuwingsborden en afzettingen.</text:p>
      <text:h text:style-name="ifm_p_font.bold_mt.5.08mm_page.keep-with-next_ifm" text:outline-level="2">Artikel<text:s/>3<text:s/></text:h>
      <text:p text:style-name="ifm_p_mt.4.23mm_ifm">Dit besluit treedt in werking met ingang van 17 juni 2025 07.00 uur en vervalt met ingang van 28 juni 2025.</text:p>
      <text:h text:style-name="ifm_p_font.bold_mt.5.08mm_page.keep-with-next_ifm" text:outline-level="2">Artikel<text:s/>4<text:s/></text:h>
      <text:p text:style-name="ifm_p_mt.4.23mm_ifm">Dit besluit wordt aangehaald als: Besluit houdende tijdelijke aanwijzing van diverse te bewaken en te beveiligen objecten waar militair materieel wordt gepositioneerd in het kader van de NAVO-top.</text:p>
      <text:p text:style-name="ifm_p_mt.3.7mm_ifm">Dit besluit zal met de toelichting in de Staatscourant worden geplaatst.</text:p>
      <text:p text:style-name="ifm_p_font.italic_mt.3.7mm_ifm">De Minister van Defensie,<text:line-break/>namens deze,<text:line-break/>De Commandant Luchtstrijdkrachten,<text:line-break/>A.<text:s/>Steur<text:line-break/>Luitenant-generaal</text:p>
      <text:h text:style-name="ifm_p_font.bold_mt.5.08mm_page.break-before_ifm" text:outline-level="4">TOELICHTING</text:h>
      <text:p text:style-name="ifm_p_mt.4.23mm_ifm">Op 24 en 25 juni 2025 vindt in Den Haag de NAVO-top plaats. De NAVO-top is een voor Nederland ongekend groot evenement. Dit feit, alsmede de unieke aanwezigheid van een groot aantal staats- en regeringsleiders, vraagt om een samenstel van maatregelen voor een veilig, waardig en ongestoord verloop van het evenement.</text:p>
      <text:p text:style-name="ifm_p_ifm">Tijdens de NAVO-top worden defensiemiddelen op verzoek van de Minister van Justitie en Veiligheid, namens deze de Nationaal Coördinator Terrorismebestrijding en Veiligheid, door het Commando Luchtstrijdkrachten met instemming van de Minister van Defensie in militaire bijstand op grond van artikel 58, vierde lid, Politiewet 2012 ter beschikking gesteld. Deze militaire bijstand omvat de inzet van gevechtshelikopters, afweersystemen op de grond en radarsystemen.</text:p>
      <text:p text:style-name="ifm_p_ifm">Deze defensiemiddelen worden tijdelijk in de omgeving van Den Haag en Rotterdam gestationeerd op locaties die niet van Defensie zijn. Om deze defensiemiddelen daar te kunnen bewaken en beveiligen dienen deze locaties conform de Rijkswet geweldgebruik bewakers militaire objecten als zodanig te worden aangewezen.</text:p>
      <text:p text:style-name="ifm_p_ifm">Ingevolge de Rijkswet geweldgebruik bewakers militaire objecten zijn militairen en burgerbewakers in de rechtmatige uitoefening van de militaire bewakings- en beveiligingstaak bevoegd tot gebruik van geweld wanneer het daarmee beoogde doel dit, mede gelet op de aan het gebruik van geweld verbonden gevaren, rechtvaardigt en dat doel niet op een andere wijze kan worden bereikt.</text:p>
      <text:p text:style-name="ifm_p_ifm">Deze geweldbevoegdheid geldt slechts bij bewaking en beveiliging van door de Minister van Defensie aangewezen objecten. In artikel 2, eerste lid, van het Rijksbesluit houdende aanwijzing van te bewaken en te beveiligen objecten is aan de Commandant Landstrijdkrachten, de Commandant Zeestrijdkrachten en de Commandant Luchtstrijdkrachten mandaat verleend om, ieder voor zover het hem aangaat, namens de Minister objecten aan te wijzen voor een termijn van ten hoogste 12 weken als te bewaken en te beveiligen objecten.</text:p>
      <text:p text:style-name="ifm_p_ifm">In het onderhavige besluit wordt door de Commandant Luchtstrijdkrachten een aantal objecten aangewezen, waar afweersystemen op de grond en radarsystemen worden gepositioneerd, als te bewaken en te beveiligen object. Deze aanwijzing geldt voor de periode van 17 juni 2025 tot en met 27 juni 2025.</text:p>
      <text:p text:style-name="ifm_p_font.italic_mt.3.7mm_ifm">De Minister van Defensie,<text:line-break/>namens deze,<text:line-break/>De Commandant Luchtstrijdkrachten,<text:line-break/>A.<text:s/>Steur<text:line-break/>Luitenant-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158</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158</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tijdelijke aanwijzing van diverse te bewaken en te beveiligen objecten waar militair materieel wordt gepositioneerd in het kader van de NAVO-top</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015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Besluit houdende tijdelijke aanwijzing van diverse te bewaken en te beveiligen objecten waar militair materieel wordt gepositioneerd in het kader van de NAVO-top</meta:user-defined>
    <meta:user-defined meta:name="DCTERMS.W3CDTF/DCTERMS.available">2025-06-12</meta:user-defined>
  </office:meta>
</office:document-meta>
</file>