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Rijksstraatweg 13 Hippolytushoef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1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 13 Hippolytushoe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4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51</meta:user-defined>
    <meta:user-defined meta:name="DCTERMS.abstract">Melding omgevingswet Aanleg feeder Backhaul LEG 2 HPL KPN Rijksstraatweg 13  Hippolytushoe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Rijksstraatweg 13 Hippolytushoef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0147</meta:user-defined>
    <meta:user-defined meta:name="OVERHEIDop.StcrtID/DC.identifier">stcrt-2025-20147</meta:user-defined>
    <meta:user-defined meta:name="OVERHEIDop.versieInformatie"/>
  </office:meta>
</office:document-meta>
</file>