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 te Postbus 166 3840AD Harder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151 betreft</text:p>
            <text:p text:style-name="last-al">te Postbus 166 3840AD Harder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4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4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4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151</meta:user-defined>
    <meta:user-defined meta:name="DCTERMS.abstract">Melding omgevingswet Aanleg feeder Backhaul LEG 2 HPL KPN Rijksstraatweg 13  Hippolytushoe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 te Postbus 166 3840AD Harderwij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0145</meta:user-defined>
    <meta:user-defined meta:name="OVERHEIDop.StcrtID/DC.identifier">stcrt-2025-20145</meta:user-defined>
    <meta:user-defined meta:name="OVERHEIDop.versieInformatie"/>
  </office:meta>
</office:document-meta>
</file>