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Westkolkdijk 7 A Oostzaa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1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stkolkdijk 7 A Oostz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49</meta:user-defined>
    <meta:user-defined meta:name="DCTERMS.abstract">Melding omgevingswet Kabels en leidingen Relined  Westkolkdijk 7 a Oo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Westkolkdijk 7 A Oostzaa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136</meta:user-defined>
    <meta:user-defined meta:name="OVERHEIDop.StcrtID/DC.identifier">stcrt-2025-20136</meta:user-defined>
    <meta:user-defined meta:name="OVERHEIDop.versieInformatie"/>
  </office:meta>
</office:document-meta>
</file>