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Grensweg 1 1 Harlin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11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rensweg 1  1 Harlingen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12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12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12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118</meta:user-defined>
    <meta:user-defined meta:name="DCTERMS.abstract">Melding omgevingswet Kabels en leidingen Ziggo Grensweg 1 1 Harl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Grensweg 1 1 Harlingen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0129</meta:user-defined>
    <meta:user-defined meta:name="OVERHEIDop.StcrtID/DC.identifier">stcrt-2025-20129</meta:user-defined>
    <meta:user-defined meta:name="OVERHEIDop.versieInformatie"/>
  </office:meta>
</office:document-meta>
</file>