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Transferium Onder de Brug 1 Gemeente Alblass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1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ransferium  Onder de Brug 1 Gemeente Alblasserdam.</text:p>
            <text:p text:style-name="last-al">De Minister heeft de vergunningaanvraag ontvangen op 0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47</meta:user-defined>
    <meta:user-defined meta:name="DCTERMS.abstract">Vergunning omgevingswet Verwijderen en aanplanten bomen en struiken Transferium Onder de Brug 1 Gemeente Alblasserdam 10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Transferium Onder de Brug 1 Gemeente Alblasserdam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28</meta:user-defined>
    <meta:user-defined meta:name="OVERHEIDop.StcrtID/DC.identifier">stcrt-2025-20128</meta:user-defined>
    <meta:user-defined meta:name="OVERHEIDop.versieInformatie"/>
  </office:meta>
</office:document-meta>
</file>