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Toepassen van grond of baggerspecie in een oppervlaktewaterlichaam te Amerikahaven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1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Amerikahave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68</meta:user-defined>
    <meta:user-defined meta:name="DCTERMS.abstract">Melding omgevingswet Afvoeren bagger Afrikahaven naar Amerikahaven baggerdepot Havenbedrijf Amsterdam 16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Toepassen van grond of baggerspecie in een oppervlaktewaterlichaam te Amerikahaven Amsterdam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26</meta:user-defined>
    <meta:user-defined meta:name="OVERHEIDop.StcrtID/DC.identifier">stcrt-2025-20126</meta:user-defined>
    <meta:user-defined meta:name="OVERHEIDop.versieInformatie"/>
  </office:meta>
</office:document-meta>
</file>