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HitecVision Advisory AS, TotalEnergies Gaz &amp; Electricité Holding SAS en Polska Grupa Biogazowa S.A., Autoriteit Consument en Markt</text:h>
      <text:h text:style-name="ifm_p_font.bold_mt.7.4mm_page.keep-with-next_ifm" text:outline-level="4">Zaaknummer: ACM/25/196553</text:h>
      <text:p text:style-name="ifm_p_mt.4.23mm_ifm">Op 4 juni 2025 heeft de Autoriteit Consument en Markt een melding ontvangen van een voorgenomen concentratie in de zin van artikel 34 van de Mededingingswet. Hierin staat dat:</text:p>
      <text:p text:style-name="ifm_p_mt.3.7mm_ifm">HitecVision Advisory AS, onderdeel van HitecVision-groep, en TotalEnergies Gaz &amp; Electricité Holding SAS (TGEH), onderdeel van TotalEnergies-groep, willen gezamenlijke zeggenschap verkrijgen over 50% van de aandelen en stemrechten in Polska Grupa Biogazowa S.A. (PGB)</text:p>
      <text:p text:style-name="ifm_p_mt.3.7mm_ifm">De betrokken ondernemingen voeren de volgende activiteiten uit:</text:p>
      <text:p text:style-name="ifm_p_ifm">–  HitecVision: is een Noorse private-equity onderneming en een aanbieder van institutioneel kapitaal aan de Europese energiesector. Sinds de oprichting is HitecVision actief betrokken bij investeringen in de energie-industrie. HitecVision heeft meer dan 200 energiebedrijven opgericht of daarin geïnvesteerd. Ook richt zij zich op het bouwen van winstgevende, duurzame bedrijven die bijdragen aan de decarbonisatie en energietransitie in Europa. Het hoofdkantoor is gevestigd in Stavanger, Noorwegen, met kantoren in Oslo, Londen en Milaan.</text:p>
      <text:p text:style-name="ifm_p_ifm">–  TotalEnergies: is een internationaal bedrijf dat verschillende soorten energie produceert en verkoopt, zoals brandstoffen, aardgas en elektriciteit. TotalEnergies is actief in alle segmenten van de olie- en gasindustrie, zowel in de upstream-markt als in de downstream-markt. Daarnaast is TotalEnergies ook actief op het gebied van hernieuwbare energie, elektriciteitsopwekking en in activiteiten gericht op koolstofneutraliteit, zoals energie-efficiëntie, koolstofafvang- en opslag, waterstof en natuurgebaseerde oplossingen.</text:p>
      <text:p text:style-name="ifm_p_ifm">–  PGB: is een Pools biogasbedrijf en richt zich voornamelijk op de productie en levering van elektriciteit en warmte uit agrarisch biogas. PGB is actief in de volledige waardeketen: zij ontwikkelt nieuwe projecten, begeleidt bouwprocessen, beheert installaties en verzekert de verkoop van de opgewekte energie. Het hoofdkantoor is in Warschau, Polen.</text:p>
      <text:p text:style-name="ifm_p_mt.3.7mm_ifm">Wilt u reageren? Dat kan alleen als u belanghebbende bent. Uw reactie moet <text:span text:style-name="ifm_span_font.bold_ifm">binnen zeven dagen</text:span> na de publicatiedatum van deze mededeling, onder vermelding van zaaknummer ACM/25/196553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F.E.<text:s/>Koel<text:line-break/>Plaatsvervangend Directeu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110</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110</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HitecVision Advisory AS, TotalEnergies Gaz &amp; Electricité Holding SAS en Polska Grupa Biogazowa S.A.,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011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HitecVision Advisory AS, TotalEnergies Gaz &amp; Electricité Holding SAS en Polska Grupa Biogazowa S.A., Autoriteit Consument en Markt</meta:user-defined>
    <meta:user-defined meta:name="DCTERMS.W3CDTF/DCTERMS.available">2025-06-10</meta:user-defined>
  </office:meta>
</office:document-meta>
</file>