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5776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9361 en kenmerk RWS-2025/15776 I betreft een beperkingengebiedactiviteit met betrekking tot een verzorgingsplaats die behoort bij een weg in beheer bij het Rijk, voor het realiseren, hebben en behouden van een shop/wachtruimte en vijf parkeerplaatsen als aanvullende voorziening bij een basisvoorziening energielaadpunt op verzorgingsplaats Vrijenban, naast de rijksweg A13, nabij hmp. 12,7p rechts, in de gemeente Delft. Het besluit is ten behoeve van Fastned B.V. te Amsterdam.<text:span text:style-name="nadrukvet"/></text:p>
            <text:p text:style-name="common-al">
            <text:span text:style-name="nadrukvet">Terinzagelegging</text:span>
          </text:p>
            <text:p text:style-name="common-al">
            <text:span text:style-name="nadrukvet"/>Het besluit, met bijbehorende stukken, is van 12-06-2025 tot 24-07-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De contactpersoon kan uw vragen beantwoorden en het besluit met u doornemen.<text:span text:style-name="nadrukvet"/></text:p>
            <text:p text:style-name="common-al">
            <text:span text:style-name="nadrukvet">Bezwaar maken</text:span>
          </text:p>
            <text:p text:style-name="common-al">elanghebbenden kunnen, binnen zes weken na de dag waarop dit besluit is bekendgemaakt, een bezwaarschrift indienen bij Rijkswaterstaat, Afdeling Werkenpakket, Postbus 2232, 3500 GE UTRECHT.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0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10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10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361</meta:user-defined>
    <meta:user-defined meta:name="DCTERMS.abstract">Omgevingsvergunning Fastned gebouw bij een verzorgingsplaats bouwen vzp. Vrijenban 27-01-2025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5776 I</meta:user-defined>
    <meta:user-defined meta:name="DCTERMS.W3CDTF/DCTERMS.available">2025-06-12</meta:user-defined>
    <meta:user-defined meta:name="DCTERMS.W3CDTF/OVERHEIDop.jaargang">2025</meta:user-defined>
    <meta:user-defined meta:name="OVERHEIDop.publicationIssue">20107</meta:user-defined>
    <meta:user-defined meta:name="OVERHEIDop.StcrtID/DC.identifier">stcrt-2025-20107</meta:user-defined>
    <meta:user-defined meta:name="OVERHEIDop.versieInformatie"/>
  </office:meta>
</office:document-meta>
</file>