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slibkerende dam westkolk sluis Born Zaak: 2025ALG0150/2025022701849,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Julianakanaal bij sluis Born, namelijk het tijdelijke plaatsen en behouden van een slibkerende dam in de voorhaven westkolk sluis Born.</text:p>
      <text:p text:style-name="ifm_p_mt.3.7mm_ifm">Het vastgestelde besluit, de aanvraag en de kennisgeving liggen van 13 juni 2025 tot 25 jul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150</text:p>
      <text:p text:style-name="ifm_p_ifm">DSO nummer: 2025022018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04</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04</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slibkerende dam westkolk sluis Born Zaak: 2025ALG0150/202502270184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ActiviteitOmgevingsvergunning/OVERHEIDop.activiteit">bouwen</meta:user-defined>
    <meta:user-defined meta:name="OVERHEIDop.steltVast"/>
    <meta:user-defined meta:name="OVERHEIDop.StcrtID/DC.identifier">stcrt-2025-2010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slibkerende dam westkolk sluis Born Zaak: 2025ALG0150/2025022701849, Inspectie Leefomgeving en Transport</meta:user-defined>
    <meta:user-defined meta:name="DCTERMS.W3CDTF/DCTERMS.available">2025-06-16</meta:user-defined>
  </office:meta>
</office:document-meta>
</file>