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enorweg 2 3363LN Sliedrecht, nabij RW A15 R 80.8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1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enorweg 2 3363LN Sliedrecht, nabij RW A15 R 80.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0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14</meta:user-defined>
    <meta:user-defined meta:name="DCTERMS.abstract">Melding Bal Stedin Netbeheer inzake aanleggen van laagspanningskabel tbv 3 nieuwe aansluitngen openbare verlichting Tenorweg 2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enorweg 2 3363LN Sliedrecht, nabij RW A15 R 80.8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0101</meta:user-defined>
    <meta:user-defined meta:name="OVERHEIDop.StcrtID/DC.identifier">stcrt-2025-20101</meta:user-defined>
    <meta:user-defined meta:name="OVERHEIDop.versieInformatie"/>
  </office:meta>
</office:document-meta>
</file>