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Gemaksvoedingindustrie 2025</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Gemaksvoedingindustrie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4 februari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 5298.</text:p>
      <text:p text:style-name="ifm_p_font.italic_mt.3.7mm_ifm">
                  ’s-Gravenhage,
                   9 jan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0</text:span><text:tab/>1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0</text:span><text:tab/>1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5-2010</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1-13</meta:user-defined>
  </office:meta>
</office:document-meta>
</file>