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ni 2025, nr. 2025-0000130774, tot wijziging van het Organisatie-, mandaat- en volmachtbesluit secretaris-generaal SZW in verband met de bevoegdheidsverdeling ten aanzien van de departementale ondernemingsraad</text:h>
      <text:p text:style-name="ifm_p_mt.3.7mm_ifm">De Minister van Sociale Zaken en Werkgelegenheid,</text:p>
      <text:p text:style-name="ifm_p_mt.3.7mm_ifm">Gelet op artikel 3, tweede lid, van het Coördinatiebesluit organisatie, bedrijfsvoering en informatiesystemen rijksdienst, artikel 10:3 van de Algemene wet bestuursrecht en artikel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secretaris-generaal 2009 wordt als volgt gewijzigd:</text:p>
      <text:p text:style-name="ifm_p_mt.3.7mm_indent.no_ifm">A</text:p>
      <text:p text:style-name="ifm_p_mt.3.7mm_ifm">Artikel 10a wordt als volgt gewijzigd:</text:p>
      <text:p text:style-name="ifm_p_mt.3.7mm_ifm">1.<text:s/>In het eerste en tweede lid vervalt ‘de departementale ondernemingsraad en’.</text:p>
      <text:p text:style-name="ifm_p_mt.3.7mm_ifm">2.<text:s/>Onder vernummering van het derde lid tot vierde lid wordt een lid ingevoegd, luidende:</text:p>
      <text:section text:style-name="ifm_sect_mleft.5.1mm_ifm" text:name="d15e64">
        <text:p text:style-name="ifm_p_mt.3.7mm_ifm">3.  Bij afwezigheid of verhindering van de secretaris-generaal treedt de plaatsvervangend secretaris-generaal op als bestuurder in de zin van de Wet op de ondernemingsraden in het overleg met de departementale ondernemingsraa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5.</text:p>
      <text:p text:style-name="ifm_p_mt.3.7mm_ifm">Deze regeling zal met toelichting in de Staatscourant worden geplaatst.</text:p>
      <text:p text:style-name="ifm_p_font.italic_mt.3.7mm_ifm">
                  Den Haag,
                   6 juni 2025
               </text:p>
      <text:p text:style-name="ifm_p_font.italic_mt.3.7mm_ifm">De Minister van Sociale Zaken en Werkgelegenheid,<text:line-break/>namens deze,<text:line-break/><text:line-break/>M. van<text:s/>Wallenburg<text:line-break/>secretaris-generaal</text:p>
      <text:h text:style-name="ifm_p_font.bold_mt.5.08mm_page.break-before_ifm" text:outline-level="3">TOELICHTING</text:h>
      <text:p text:style-name="ifm_p_mt.4.23mm_ifm">Met ingang van 1 april 2025 treedt niet langer de plaatsvervangend secretaris-generaal, maar de secretaris-generaal op als bestuurder in de zin van de Wet op de ondernemingsraden in het overleg met de departementale ondernemingsraad (DOR). Bij afwezigheid of verhindering van de secretaris-generaal treedt de plaatsvervangend secretaris-generaal op als bestuurder in het overleg met de DOR. Door deze wijziging ontstaat binnen SZW een logischere structuur in de overlegrelaties met de verschillende ondernemingsraden. Daarnaast is dit een wens van de DOR en sluit het aan bij de werkwijze van andere departementen waarin de secretaris-generaal als bestuurder optreedt in het overleg met de DOR.</text:p>
      <text:p text:style-name="ifm_p_font.italic_mt.3.7mm_ifm">
                  Den Haag,
                   6 juni 2025
               </text:p>
      <text:p text:style-name="ifm_p_font.italic_mt.3.7mm_ifm">De Minister van Sociale Zaken en Werkgelegenheid,<text:line-break/>namens deze,<text:line-break/><text:line-break/>M. van<text:s/>Wallenburg<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93</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93</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6 juni 2025, nr. 2025-0000130774, tot wijziging van het Organisatie-, mandaat- en volmachtbesluit secretaris-generaal SZW in verband met de bevoegdheidsverdeling ten aanzien van de departementale ondernemingsraa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09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6 juni 2025, nr. 2025-0000130774, tot wijziging van het Organisatie-, mandaat- en volmachtbesluit secretaris-generaal SZW in verband met de bevoegdheidsverdeling ten aanzien van de departementale ondernemingsraad</meta:user-defined>
    <meta:user-defined meta:name="DCTERMS.W3CDTF/DCTERMS.available">2025-06-16</meta:user-defined>
  </office:meta>
</office:document-meta>
</file>