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Oudemolenseweg 4A 9492TC Ubben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902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Oudemolenseweg 4A 9492TC Ubbe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08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08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08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021</meta:user-defined>
    <meta:user-defined meta:name="DCTERMS.abstract">Melding BAL KPN diverse werkzaamheden Oudemolenseweg 4 A Ubbena 01-09-2025 tm 29-05-2026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Oudemolenseweg 4A 9492TC Ubbena</meta:user-defined>
    <meta:user-defined meta:name="DCTERMS.W3CDTF/DCTERMS.available">2025-06-11</meta:user-defined>
    <meta:user-defined meta:name="DCTERMS.W3CDTF/OVERHEIDop.jaargang">2025</meta:user-defined>
    <meta:user-defined meta:name="OVERHEIDop.publicationIssue">20085</meta:user-defined>
    <meta:user-defined meta:name="OVERHEIDop.StcrtID/DC.identifier">stcrt-2025-20085</meta:user-defined>
    <meta:user-defined meta:name="OVERHEIDop.versieInformatie"/>
  </office:meta>
</office:document-meta>
</file>