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TSO B.V. tot vierde wijziging van de intraday capaciteitsberekeningsmethodologie voor de Core regio, Autoriteit Consument en Markt</text:h>
      <text:h text:style-name="ifm_p_font.bold_mt.7.4mm_page.keep-with-next_ifm" text:outline-level="4">Zaaknummer ACM/24/193545</text:h>
      <text:p text:style-name="ifm_p_mt.4.23mm_ifm">1.  Op 6 februari 2025 heeft TenneT TSO B.V. de Autoriteit Consument en Markt (hierna: ACM) verzocht om goedkeuring van het voorstel tot vierde wijziging van de intraday capaciteitsberekeningsmethodologie voor de Core regio.</text:p>
      <text:p text:style-name="ifm_p_ifm">2.  Op grond van artikel 9, vijfde lid en zevende lid, onderdeel a, van Verordening (EU) 2015/1222 van de Commissie van 24 juli 2015 tot vaststelling van richtsnoeren betreffende capaciteitstoewijzing en congestiebeheer (zoals gewijzigd door Uitvoeringsverordening (EU) 2021/280 van de Commissie van 22 februari 2021 houdende wijziging van Verordeningen (EU) 2015/1222, (EU) 2016/1719 en (EU) 2017/1485, teneinde deze in overeenstemming te brengen met Verordening (EU) 2019/943 (hierna: CACM Verordening) en op grond van artikel 2, tweede lid, van het Besluit van 19 december 2018, houdende regels ter uitvoering van Europese verordeningen betreffende de interne energiemark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n ontvangen.</text:p>
      <text:p text:style-name="ifm_p_ifm">4.  De ACM heeft het voorstel goedgekeurd op 26 mei 2025. Het besluit treedt in werking op 27 mei 2025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mt.3.7mm_ifm">U kunt post ook digitaal naar de ACM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061</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061</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TSO B.V. tot vierde wijziging van de intraday capaciteitsberekeningsmethodologie voor de Core regio,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006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TSO B.V. tot vierde wijziging van de intraday capaciteitsberekeningsmethodologie voor de Core regio, Autoriteit Consument en Markt</meta:user-defined>
    <meta:user-defined meta:name="DCTERMS.W3CDTF/DCTERMS.available">2025-06-12</meta:user-defined>
  </office:meta>
</office:document-meta>
</file>