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an een gestuurde boring aanleggen van een persleiding aan de linkerzijde van de rivier de Maas, tussen km 85 en 86, in de gemeente Leudal. RWS-2025/151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3325 betreft het door middel van een gestuurde boring aanleggen van een persleiding aan de linkerzijde van de rivier de Maas, tussen km 85 en 86, in de gemeente Leudal.</text:p>
            <text:p text:style-name="common-al">
            <text:span text:style-name="nadrukvet">Terinzagelegging</text:span>
          </text:p>
            <text:p text:style-name="common-al">Het besluit, met bijbehorende stukken, is van 9 juni 2025 tot 21 juli 2025 in te zien via het Rijkswaterstaat Publicatie Platform: https://open.rws.nl/ter-inzage. Op verzoek kunnen de stukken u digitaal worden toegezonden. Een verzoek kunt u richten aan: ZN-vergunningen@rws.nl.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0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0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325</meta:user-defined>
    <meta:user-defined meta:name="DCTERMS.abstract">Omgevingsvergunning voor het verleggen ve persleiding door waterschap Limburg te buggenum gemenete Leudal,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an een gestuurde boring aanleggen van een persleiding aan de linkerzijde van de rivier de Maas, tussen km 85 en 86, in de gemeente Leudal. RWS-2025/15195</meta:user-defined>
    <meta:user-defined meta:name="OVERHEIDop.datumEindeReactietermijn">2025-07-21</meta:user-defined>
    <meta:user-defined meta:name="OVERHEIDop.terinzageleggingBG">https://open.rijkswaterstaat.nl/@289418/kennisgeving-besluit-omgevingsvergunning-5</meta:user-defined>
    <meta:user-defined meta:name="DCTERMS.W3CDTF/DCTERMS.available">2025-06-10</meta:user-defined>
    <meta:user-defined meta:name="DCTERMS.W3CDTF/OVERHEIDop.jaargang">2025</meta:user-defined>
    <meta:user-defined meta:name="OVERHEIDop.publicationIssue">20043</meta:user-defined>
    <meta:user-defined meta:name="OVERHEIDop.StcrtID/DC.identifier">stcrt-2025-20043</meta:user-defined>
    <meta:user-defined meta:name="OVERHEIDop.versieInformatie"/>
  </office:meta>
</office:document-meta>
</file>