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mbtshalve wijziging omgevingsvergunning RWS-2025/1569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ambtshalve wijzigingsbesluit van de omgevingsvergunning van De Haas Rotterdam ShipYard B.V. gelegen aan de Scheepsbouwweg 3, 3089 JX Rotterdam. Het betreft het lozen van afvalwater, afkomstig van een scheepswerf, op het oppervlaktewaterlichaam de Nieuwe Maas door De Haas Rotterdam ShipYard B.V.</text:p>
            <text:p text:style-name="common-al">
            <text:span text:style-name="nadrukvet">Terinzagelegging</text:span>
          </text:p>
            <text:p text:style-name="common-al">Het besluit, met bijbehorende stukken, is van 11-06-2025 tot 23-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span text:style-name="nadrukondlijn">omgevingsloket@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0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0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WSZ2025-00004673</meta:user-defined>
    <meta:user-defined meta:name="DCTERMS.abstract">Omgevingsvergunning De Haas Rotterdam Shipyard ambtshalve wijziging de Haas Shipyard nieuwe lozingseisen HAASROTNIEMAAS </meta:user-defined>
    <dc:language>nl</dc:language>
    <meta:user-defined meta:name="OVERHEIDop.locatietype/OVERHEIDop.gebiedsmarkering">Punt</meta:user-defined>
    <meta:user-defined meta:name="DC.title">Kennisgeving besluit ambtshalve wijziging omgevingsvergunning RWS-2025/15697 I</meta:user-defined>
    <meta:user-defined meta:name="DCTERMS.W3CDTF/DCTERMS.available">2025-06-11</meta:user-defined>
    <meta:user-defined meta:name="DCTERMS.W3CDTF/OVERHEIDop.jaargang">2025</meta:user-defined>
    <meta:user-defined meta:name="OVERHEIDop.publicationIssue">20040</meta:user-defined>
    <meta:user-defined meta:name="OVERHEIDop.StcrtID/DC.identifier">stcrt-2025-20040</meta:user-defined>
    <meta:user-defined meta:name="OVERHEIDop.versieInformatie"/>
  </office:meta>
</office:document-meta>
</file>