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39</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Klimaat en Groene Groei, van 9 juni 2025, DGRGG_VI/ 97874936, houdende wijziging van het Instellingsbesluit Adviescommissie Maatwerkafspraken Verduurzaming Industrie en benoeming en herbenoeming van leden van de Adviescommissie Maatwerkafspraken Verduurzaming Industrie</text:h>
      <text:p text:style-name="ifm_p_mt.3.7mm_ifm">De Minister van Klimaat en Groene Groei,</text:p>
      <text:p text:style-name="ifm_p_mt.3.7mm_ifm">Gelet op artikel 4, tweede lid, en artikel 8a van het Instellingsbesluit Adviescommissie Maatwerkafspraken Verduurzaming Industrie;</text:p>
      <text:p text:style-name="ifm_p_mt.3.7mm_indent.0mm_ifm">Besluit:</text:p>
      <text:h text:style-name="ifm_p_font.bold_mt.5.08mm_page.keep-with-next_ifm" text:outline-level="2">ARTIKEL<text:s/>I<text:s/></text:h>
      <text:p text:style-name="ifm_p_font.roman_mt.4.23mm_ifm">Het Instellingsbesluit Adviescommissie Maatwerkafspraken Verduurzaming Industrie wordt als volgt gewijzigd:</text:p>
      <text:p text:style-name="ifm_p_mt.3.7mm_ifm">In artikel 4, eerste lid, wordt ‘ten hoogste vier andere leden’ vervangen door ‘ten hoogste vijf andere leden’.</text:p>
      <text:h text:style-name="ifm_p_font.bold_mt.5.08mm_page.keep-with-next_ifm" text:outline-level="2">ARTIKEL<text:s/>II<text:s/></text:h>
      <text:p text:style-name="ifm_p_mt.4.23mm_ifm">Met ingang van 21 maart 2025 tot 21 mei 2027 worden tot lid van de Adviescommissie Maatwerkafspraken Verduurzaming Industrie benoemd:</text:p>
      <text:p text:style-name="ifm_p_ifm">a.  mevrouw mr. I. Dezentjé Hamming-Bluemink, te Rotterdam, tevens voorzitter;</text:p>
      <text:p text:style-name="ifm_p_ifm">b.  mevrouw drs. E.A. de Groot, te Bilthoven;</text:p>
      <text:p text:style-name="ifm_p_ifm">c.  de heer ir. G. van Harten, te Sluiskil.</text:p>
      <text:h text:style-name="ifm_p_font.bold_mt.5.08mm_page.keep-with-next_ifm" text:outline-level="2">ARTIKEL<text:s/>III<text:s/></text:h>
      <text:p text:style-name="ifm_p_mt.4.23mm_ifm">Met ingang van 21 maart 2025 tot 21 mei 2027 worden tot lid van de Adviescommissie Maatwerkafspraken Verduurzaming Industrie herbenoemd:</text:p>
      <text:p text:style-name="ifm_p_ifm">a.  de heer dr. P.A. Boot, te Den Haag;</text:p>
      <text:p text:style-name="ifm_p_ifm">b.  mevrouw drs. T.J.A.M. Cuppen MBA, te Culemborg;</text:p>
      <text:p text:style-name="ifm_p_ifm">c.  de heer prof.dr.ir. L.J. de Vries, te Delft.</text:p>
      <text:h text:style-name="ifm_p_font.bold_mt.5.08mm_page.keep-with-next_ifm" text:outline-level="2">ARTIKEL<text:s/>IV<text:s/></text:h>
      <text:p text:style-name="ifm_p_mt.4.23mm_ifm">Dit besluit treedt in werking met ingang van de dag na de datum van uitgifte van de Staatscourant waarin zij wordt geplaatst en werkt terug tot en met 21 maart 2025.</text:p>
      <text:p text:style-name="ifm_p_mt.3.7mm_ifm">Dit besluit zal in de Staatscourant worden geplaatst en in afschrift worden gezonden aan betrokkenen en de Adviescommissie Maatwerkafspraken Verduurzaming Industrie.</text:p>
      <text:p text:style-name="ifm_p_font.italic_mt.3.7mm_ifm">
                  ’s-Gravenhage,
                   9 juni 2025
               </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039</text:span><text:tab/>11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039</text:span><text:tab/>11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Klimaat en Groene Groei, van 9 juni 2025, DGRGG_VI/ 97874936, houdende wijziging van het Instellingsbesluit Adviescommissie Maatwerkafspraken Verduurzaming Industrie en benoeming en herbenoeming van leden van de Adviescommissie Maatwerkafspraken Verduurzaming Industrie</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003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Klimaat en Groene Groei, van 9 juni 2025, DGRGG_VI/ 97874936, houdende wijziging van het Instellingsbesluit Adviescommissie Maatwerkafspraken Verduurzaming Industrie en benoeming en herbenoeming van leden van de Adviescommissie Maatwerkafspraken Verduurzaming Industrie</meta:user-defined>
    <meta:user-defined meta:name="DCTERMS.alternative"/>
    <meta:user-defined meta:name="DCTERMS.W3CDTF/OVERHEIDop.datumOndertekening">2025-06-09</meta:user-defined>
    <meta:user-defined meta:name="DCTERMS.W3CDTF/DCTERMS.available">2025-06-11</meta:user-defined>
    <meta:user-defined meta:name="OVERHEIDop.Ruimtelijkplan/OVERHEIDop.bekendmakingBetreffendePlan"/>
  </office:meta>
</office:document-meta>
</file>