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van Nijeveltstraat 9 Wassenaa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0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an Nijeveltstraat 9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03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03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03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093</meta:user-defined>
    <meta:user-defined meta:name="DCTERMS.abstract">Melding omgevingswet Boring 3 Netwerk Exploitatiemaatschappij Van Zuylen van Nijeveltstraat 9 Wassenaa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van Nijeveltstraat 9 Wassenaar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0034</meta:user-defined>
    <meta:user-defined meta:name="OVERHEIDop.StcrtID/DC.identifier">stcrt-2025-20034</meta:user-defined>
    <meta:user-defined meta:name="OVERHEIDop.versieInformatie"/>
  </office:meta>
</office:document-meta>
</file>