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Toepassen van grond of baggerspecie in een oppervlaktewaterlichaam te insteekhavens en het IJ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0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insteekhavens en het IJ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1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01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01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096</meta:user-defined>
    <meta:user-defined meta:name="DCTERMS.abstract">Melding omgevingswet Onderhoudsbaggerwerk Havenbedrijf Amsterdam  insteekhavens en het IJ in Amsterdam 07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Toepassen van grond of baggerspecie in een oppervlaktewaterlichaam te insteekhavens en het IJ Amsterdam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0017</meta:user-defined>
    <meta:user-defined meta:name="OVERHEIDop.StcrtID/DC.identifier">stcrt-2025-20017</meta:user-defined>
    <meta:user-defined meta:name="OVERHEIDop.versieInformatie"/>
  </office:meta>
</office:document-meta>
</file>