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LauwersmeerPlezier Kustweg 30 Lauwersoog.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ustweg 30 9976VP Lauwersoog.</text:p>
            <text:p text:style-name="last-al">De Minister heeft de vergunningaanvraag ontvangen op 04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87</meta:user-defined>
    <meta:user-defined meta:name="DCTERMS.abstract">Vergunning omgevingswet Legaliseren steigers LauwersmeerPlezier Particulier 01-03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LauwersmeerPlezier Kustweg 30 Lauwersoog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0009</meta:user-defined>
    <meta:user-defined meta:name="OVERHEIDop.StcrtID/DC.identifier">stcrt-2025-20009</meta:user-defined>
    <meta:user-defined meta:name="OVERHEIDop.versieInformatie"/>
  </office:meta>
</office:document-meta>
</file>