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41000*"/>
    </style:style>
    <style:style style:family="table-column" style:name="table1.tg1.col3">
      <style:table-column-properties style:rel-column-width="4000*"/>
    </style:style>
    <style:style style:family="table-column" style:name="table2.tg1.col1">
      <style:table-column-properties style:rel-column-width="10100*"/>
    </style:style>
    <style:style style:family="table-column" style:name="table2.tg1.col2">
      <style:table-column-properties style:rel-column-width="4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27 mei 2025, kenmerk 4129965-1083534-WJZ, houdende goedkeuring van het reglement AKI-overleg</text:h>
      <text:p text:style-name="ifm_p_mt.3.7mm_ifm">De Staatssecretaris van Volksgezondheid, Welzijn en Sport,</text:p>
      <text:p text:style-name="ifm_p_mt.3.7mm_ifm">Gelet op artikel 4, eerste lid, van de Warenwetregeling attractie- en speeltoestellen;</text:p>
      <text:p text:style-name="ifm_p_mt.3.7mm_indent.0mm_ifm">Besluit:</text:p>
      <text:p text:style-name="ifm_p_mt.3.7mm_ifm">Het in de bijlage bij dit besluit vervatte reglement van het AKI-overleg goed te keuren.</text:p>
      <text:p text:style-name="ifm_p_mt.3.7mm_ifm">Dit besluit zal in de Staatscourant worden geplaatst.</text:p>
      <text:p text:style-name="ifm_p_font.italic_mt.3.7mm_ifm">De Staatssecretaris van Volksgezondheid, Welzijn en Sport,<text:line-break/>namens deze,<text:line-break/>de directeur Voeding, Gezondheidsbescherming en Preventie,<text:line-break/>V.E.A.<text:s/>Sannes</text:p>
      <text:h text:style-name="ifm_p_font.bold_mt.5.08mm_page.break-before_ifm" text:outline-level="3">BIJLAGE<text:s/>1<text:s/>REGLEMENT AKI-OVERLEG</text:h>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Revisiebehe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menstelling AKI-overleg en relevante publicaties</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ttractietoestell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Speeltoestell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Voorzitter</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Secretariaa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Profiel van het AKI-overleg</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Voertaal</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Deelname</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Overlegvorm</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Werkwijze</text:p>
          </table:table-cell>
          <table:table-cell table:style-name="table.cell.top.pleft.pright">
            <text:p text:style-name="text.cell.7.right">4</text:p>
          </table:table-cell>
        </table:table-row>
        <table:table-row>
          <table:table-cell table:style-name="table.cell.top">
            <text:p text:style-name="text.cell.7.left">4.1.</text:p>
          </table:table-cell>
          <table:table-cell table:style-name="table.cell.top.pleft.pright">
            <text:p text:style-name="text.cell.7.left">AKI-Besluitenlijst</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Procedure van totstandkoming</text:p>
          </table:table-cell>
          <table:table-cell table:style-name="table.cell.top.pleft.pright">
            <text:p text:style-name="text.cell.7.right">4</text:p>
          </table:table-cell>
        </table:table-row>
        <table:table-row>
          <table:table-cell table:style-name="table.cell.top">
            <text:p text:style-name="text.cell.7.left">4.3.</text:p>
          </table:table-cell>
          <table:table-cell table:style-name="table.cell.top.pleft.pright">
            <text:p text:style-name="text.cell.7.left">Vergaderfrequentie</text:p>
          </table:table-cell>
          <table:table-cell table:style-name="table.cell.top.pleft.pright">
            <text:p text:style-name="text.cell.7.right">5</text:p>
          </table:table-cell>
        </table:table-row>
        <table:table-row>
          <table:table-cell table:style-name="table.cell.top">
            <text:p text:style-name="text.cell.7.left">4.4.</text:p>
          </table:table-cell>
          <table:table-cell table:style-name="table.cell.top.pleft.pright">
            <text:p text:style-name="text.cell.7.left">Agenda, Notulen</text:p>
          </table:table-cell>
          <table:table-cell table:style-name="table.cell.top.pleft.pright">
            <text:p text:style-name="text.cell.7.right">5</text:p>
          </table:table-cell>
        </table:table-row>
        <table:table-row>
          <table:table-cell table:style-name="table.cell.top">
            <text:p text:style-name="text.cell.7.left">4.5.</text:p>
          </table:table-cell>
          <table:table-cell table:style-name="table.cell.top.pleft.pright">
            <text:p text:style-name="text.cell.7.left">Ongevalsmeld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Besluitvorming</text:p>
          </table:table-cell>
          <table:table-cell table:style-name="table.cell.top.pleft.pright">
            <text:p text:style-name="text.cell.7.right">5</text:p>
          </table:table-cell>
        </table:table-row>
        <table:table-row>
          <table:table-cell table:style-name="table.cell.top">
            <text:p text:style-name="text.cell.7.left">5.1.</text:p>
          </table:table-cell>
          <table:table-cell table:style-name="table.cell.top.pleft.pright">
            <text:p text:style-name="text.cell.7.left">Stemmen</text:p>
          </table:table-cell>
          <table:table-cell table:style-name="table.cell.top.pleft.pright">
            <text:p text:style-name="text.cell.7.right">5</text:p>
          </table:table-cell>
        </table:table-row>
        <table:table-row>
          <table:table-cell table:style-name="table.cell.top">
            <text:p text:style-name="text.cell.7.left">5.2.</text:p>
          </table:table-cell>
          <table:table-cell table:style-name="table.cell.top.pleft.pright">
            <text:p text:style-name="text.cell.7.left">Case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Reglement</text:p>
          </table:table-cell>
          <table:table-cell table:style-name="table.cell.top.pleft.pright">
            <text:p text:style-name="text.cell.7.right">6</text:p>
          </table:table-cell>
        </table:table-row>
      </table:table>
      <text:h text:style-name="ifm_p_font.bold_mt.5.08mm_page.keep-with-next_ifm" text:outline-level="4">1.<text:s/>Inleiding</text:h>
      <text:p text:style-name="ifm_p_mt.4.23mm_ifm">In het Warenwetbesluit attractie- en speeltoestellen (WAS 2023) is bepaald dat attractie- en speeltoestellen voorzien dienen te zijn van een certificaat van goedkeuring. Een certificaat van goedkeuring kan enkel worden uitgegeven door een zogenaamde ‘aangewezen instelling’.</text:p>
      <text:p text:style-name="ifm_p_mt.3.7mm_ifm">Aangewezen instellingen (voorheen Aangewezen Keuringsinstanties, derhalve het acroniem AKI) moeten op grond van aid, van de Warenwetregeling attractie- en speeltoestellen deelnemen aan het AKI-overleg. Zowel het AKI-overleg speeltoestellen (AKI-ST) als het AKI-overleg attractietoestellen (AKI-AT) hanteert dit reglement met betrekking tot haar functioneren en besluitvorming. Er kunnen derhalve AKI zijn die alleen deelnemen aan het AKI-ST, maar bijvoorbeeld ook AKI die in beide overleggen vertegenwoordigd zijn, waarbij de vertegenwoordigers bij AKI-ST en AKI-AT niet noodzakelijk dezelfde persoon zijn.</text:p>
      <text:h text:style-name="ifm_p_font.bold-italic_mt.5.08mm_page.keep-with-next_ifm" text:outline-level="5">1.1.<text:s/>Revisiebeheer</text:h>
      <table:table table:style-name="ifm_table_pgwide.1_mt.4.23mm_ifm">
        <table:table-column table:style-name="table2.tg1.col1"/>
        <table:table-column table:style-name="table2.tg1.col2"/>
        <table:table-row>
          <table:table-cell table:style-name="table.cell.top">
            <text:p text:style-name="text.cell.8.5.left">Actuele versie:</text:p>
          </table:table-cell>
          <table:table-cell table:style-name="table.cell.top.pleft.pright">
            <text:p text:style-name="text.cell.8.5.left">Reglement AKI v20240515 DEFINITIEF.docx</text:p>
          </table:table-cell>
        </table:table-row>
        <table:table-row>
          <table:table-cell table:style-name="table.cell.top">
            <text:p text:style-name="text.cell.8.5.left"/>
          </table:table-cell>
          <table:table-cell table:style-name="table.cell.top.pleft.pright">
            <text:p text:style-name="text.cell.8.5.left">Wijziging: aanpassing 2.1, 2.2, 2.3, 2.4, 3.3</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ervallen versie:</text:p>
          </table:table-cell>
          <table:table-cell table:style-name="table.cell.top.pleft.pright">
            <text:p text:style-name="text.cell.8.5.left">Reglement AKI 20220308.docx</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 vastgesteld:</text:p>
          </table:table-cell>
          <table:table-cell table:style-name="table.cell.top.pleft.pright">
            <text:p text:style-name="text.cell.8.5.left">15-04-2025</text:p>
          </table:table-cell>
        </table:table-row>
      </table:table>
      <text:h text:style-name="ifm_p_font.bold_mt.5.08mm_page.keep-with-next_ifm" text:outline-level="4">2.<text:s/>Samenstelling AKI-overleg en relevante publicaties</text:h>
      <text:p text:style-name="ifm_p_mt.4.23mm_ifm">De instellingen die op grond van artikel 7a van de Warenwet zijn aangewezen als keuringsinstelling in het kader van het Warenwetbesluit attractie- en speeltoestellen 2023 nemen deel aan het AKI-overleg. Er wordt een actuele lijst bijgehouden van de leden van het AKI-overleg. Hierbij wordt tevens per AKI de vervaldatum van de aanwijzing vermeld. Elk nieuw besluit tot verlenging wordt door de instantie in onderwerp aan het AKI-overleg gemeld. Zo blijft de lijst en daarmee de samenstelling van het overleg actueel.</text:p>
      <text:p text:style-name="ifm_p_mt.3.7mm_ifm">Indien de datum van het einde van het door het Ministerie van VWS genomen besluit tot aanwijzing passeert zónder enig bericht aan het AKI-overleg, wordt de betrokken instelling van de lijst verwijderd.</text:p>
      <text:h text:style-name="ifm_p_font.bold-italic_mt.5.08mm_page.keep-with-next_ifm" text:outline-level="5">2.1.<text:s/>Attractietoestellen</text:h>
      <text:p text:style-name="ifm_p_mt.4.23mm_ifm">Leden van het AKI-overleg attractietoestellen zijn alle door het Ministerie van VWS aangewezen keurende instellingen. De aanwijzingsbesluiten van deze instellingen zijn in de Staatcourant gepubliceerd en worden ook vermeld op:</text:p>
      <text:p text:style-name="ifm_p_ifm">https://www.nvwa.nl/onderwerpen/keuringsinstellingen-consumentenproducten/overzicht-keuringsinstellingen-attractietoestellen</text:p>
      <text:h text:style-name="ifm_p_font.bold-italic_mt.5.08mm_page.keep-with-next_ifm" text:outline-level="5">2.2.<text:s/>Speeltoestellen</text:h>
      <text:p text:style-name="ifm_p_mt.4.23mm_ifm">Leden van het AKI-overleg speeltoestellen zijn alle door het Ministerie van VWS aangewezen keurende instellingen. De aanwijzingsbesluiten van deze instellingen zijn in de Staatcourant gepubliceerd en worden ook vermeld op:</text:p>
      <text:p text:style-name="ifm_p_ifm">https://www.nvwa.nl/onderwerpen/keuringsinstellingen-consumentenproducten/overzicht-keuringsinstellingen-speeltoestellen</text:p>
      <text:h text:style-name="ifm_p_font.bold-italic_mt.5.08mm_page.keep-with-next_ifm" text:outline-level="5">2.3.<text:s/>Voorzitter</text:h>
      <text:p text:style-name="ifm_p_mt.4.23mm_ifm">In principe rouleert het voorzitterschap jaarlijks. Elke AKI levert, wanneer van toepassing, voor dat betreffende jaar een voorzitter.</text:p>
      <text:p text:style-name="ifm_p_mt.3.7mm_ifm">De termijn van het voorzitterschap loopt van 1 januari tot en met 31 december.</text:p>
      <text:p text:style-name="ifm_p_mt.3.7mm_ifm">Het overleg AKI-ST en AKI-AT hebben niet noodzakelijk dezelfde voorzitter.</text:p>
      <text:p text:style-name="ifm_p_mt.3.7mm_ifm">Als voorzitter kan een deelnemer van het overleg worden gekozen, of een andere medewerker van een AKI worden gekozen.</text:p>
      <text:p text:style-name="ifm_p_mt.3.7mm_ifm">Een voorstel tot het instellen van een onafhankelijk voorzitter, door de leden van het overleg zelf of door derden (VWS, NVWA) kan ter stemming bij het overleg worden ingebracht. Slechts na instemming van het overleg zal een voorzitter worden benoemd.</text:p>
      <text:p text:style-name="ifm_p_mt.3.7mm_ifm">Indien het AKI-overleg de voorzitter (na diens jaar in functie) niet wil laten rouleren, zal het functioneren van het voorzitterschap worden geëvalueerd, en in functie daarvan het mandaat voor 1 kalenderjaar worden verlengd.</text:p>
      <text:p text:style-name="ifm_p_mt.3.7mm_ifm">Een voorzitter op voordracht van een externe partij (zoals VWS of NVWA) wordt niet door de leden van het overleg bezoldigd.</text:p>
      <text:p text:style-name="ifm_p_mt.3.7mm_ifm">Buiten het leiden van de vergadering en de voorbereiding/afhandeling daarvan, heeft de voorzitter geen taken. De voorzitter treedt niet op als belangenbehartiger of woordvoerder van het overleg of de aangewezen instanties. Indien de voorzitter met externe partijen communiceert vanuit de voorzittersrol, zal dit steeds pas na consultatie en instemming van het overleg zijn.</text:p>
      <text:h text:style-name="ifm_p_font.bold-italic_mt.5.08mm_page.keep-with-next_ifm" text:outline-level="5">2.4.<text:s/>Secretariaat</text:h>
      <text:p text:style-name="ifm_p_mt.4.23mm_ifm">Het secretariaat van het overleg wordt uitgevoerd door de AKI die in dat jaar voorzitter is. Per vergadering zal een notulist worden gekozen.</text:p>
      <text:p text:style-name="ifm_p_mt.3.7mm_ifm">Het overleg AKI-ST en AKI-AT hebben bij voorkeur één secretariaat.</text:p>
      <text:p text:style-name="ifm_p_mt.3.7mm_ifm">Als (evt. roulerend) secretariaat kan een deelnemende AKI of een externe partij worden gekozen.</text:p>
      <text:p text:style-name="ifm_p_mt.3.7mm_ifm">Indien het secretariaat voor een ongedefinieerde periode wordt gekozen, zal jaarlijks het functioneren van het secretariaat worden geëvalueerd, en in functie daarvan het mandaat steeds voor 1 kalenderjaar worden verlengd.</text:p>
      <text:p text:style-name="ifm_p_mt.3.7mm_ifm">Bezoldiging geschiedt door de leden van AKI-ST en AKI-AT.</text:p>
      <text:p text:style-name="ifm_p_mt.3.7mm_ifm">Behalve het verwerken van de notulen (gemaakt door een andere aangewezen AKI) van de vergadering verzorgt het secretariaat ook het casebeheer, bewaakt reactietermijnen, en verspreidt alle relevante documenten onder de betrokken AKI.</text:p>
      <text:h text:style-name="ifm_p_font.bold_mt.5.08mm_page.keep-with-next_ifm" text:outline-level="4">3.<text:s/>Profiel van het AKI-overleg</text:h>
      <text:h text:style-name="ifm_p_font.bold-italic_mt.5.08mm_page.keep-with-next_ifm" text:outline-level="5">3.1.<text:s/>Voertaal</text:h>
      <text:p text:style-name="ifm_p_mt.4.23mm_ifm">De voertaal van het overleg is Nederlands.</text:p>
      <text:p text:style-name="ifm_p_mt.3.7mm_ifm">Bij meerderheid van stemmen kan tijdens een overleg besloten worden Engels als voertaal te accepteren. Een AKI kan echter nooit verplicht worden zich in een andere taal dan Nederlands uit te drukken.</text:p>
      <text:p text:style-name="ifm_p_mt.3.7mm_ifm">Notulen worden in de Nederlandse taal opgesteld. Indien notulen (voor eigen rekening) worden vertaald blijft in geval van verschillen de Nederlandse versie leidend.</text:p>
      <text:h text:style-name="ifm_p_font.bold-italic_mt.5.08mm_page.keep-with-next_ifm" text:outline-level="5">3.2.<text:s/>Deelname</text:h>
      <text:p text:style-name="ifm_p_mt.4.23mm_ifm">Aanwezigheid bij en inhoudelijk bijdragen aan het overleg is niet vrijblijvend.</text:p>
      <text:p text:style-name="ifm_p_mt.3.7mm_ifm">Indien de afgevaardigde van een lid van het overleg verhinderd is, regelt deze vervanging, waarmee de inbreng gegarandeerd blijft. De vervanging dient te geschieden door een medewerker van dezelfde instelling, met inhoudelijke kennis. De vervanging mag niet leiden tot uitstel van besluitvorming, tenzij dit door de meerderheid van aanwezige leden akkoord wordt bevonden.</text:p>
      <text:p text:style-name="ifm_p_mt.3.7mm_ifm">Het sturen van een plaatsvervanger wordt voorafgaand aan een overleg reeds gemeld, minimaal aan de voorzitter (en het secretariaat).</text:p>
      <text:h text:style-name="ifm_p_font.bold-italic_mt.5.08mm_page.keep-with-next_ifm" text:outline-level="5">3.3.<text:s/>Overlegvorm</text:h>
      <text:p text:style-name="ifm_p_mt.4.23mm_ifm">Door de aard van de aanwijzingsbeschikking, en om te vermijden dat wachturen ontstaan, is het AKI-overleg gesplitst in 2 delen, een overleg voor speeltoestellen en een overleg voor attractietoestellen.</text:p>
      <text:p text:style-name="ifm_p_mt.3.7mm_ifm">De reguliere overleggen AKI-ST en AKI-AT vinden 2 keer per jaar per video of fysiek plaats, bij voorkeur op dezelfde dag. Bij fysieke vergaderingen rouleert de locatie van het overleg binnen Nederlandse locaties, afhankelijk van de gastvrijheid van de leden.</text:p>
      <text:p text:style-name="ifm_p_mt.3.7mm_ifm">Overleggen kunnen op wens van de meerderheid van de leden via een video-verbinding online worden gehouden. Indien zowel de AKI-ST als de AKI-AT vergadering via video-verbinding plaats zal hebben, is de keuze voor dezelfde datum niet meer noodzakelijk.</text:p>
      <text:p text:style-name="ifm_p_mt.3.7mm_ifm">Eventuele tussentijdse vergaderingen van AKI-ST of AKI-AT kunnen zonder coördinatie met het andere overleg worden gehouden, online of fysiek.</text:p>
      <text:h text:style-name="ifm_p_font.bold_mt.5.08mm_page.keep-with-next_ifm" text:outline-level="4">4.<text:s/>Werkwijze</text:h>
      <text:h text:style-name="ifm_p_font.bold-italic_mt.5.08mm_page.keep-with-next_ifm" text:outline-level="5">4.1.<text:s/>AKI-Besluitenlijst</text:h>
      <text:p text:style-name="ifm_p_mt.4.23mm_ifm">Besluiten, welke door het overleg worden genomen over de uniforme toepassing van het WAS, worden vastgelegd in de zgn. AKI-Besluitenlijst. Deze lijst, die regelmatig geactualiseerd wordt en een vast agendapunt van het overleg vormt, wordt op het internet gepubliceerd op zodanige wijze dat belanghebbenden deze te allen tijde kunnen raadplegen.</text:p>
      <text:p text:style-name="ifm_p_mt.3.7mm_ifm">De NVWA publiceert de besluitenlijst op haar website (www.nvwa.nl).</text:p>
      <text:p text:style-name="ifm_p_mt.3.7mm_ifm">De overwegingen bij een AKI-Besluit worden bij dat besluit vermeld. Door meer achtergrondinformatie kan de gedachte achter het besluit en daarmee de wijze van uitleg ervan helderder zijn.</text:p>
      <text:h text:style-name="ifm_p_font.bold-italic_mt.5.08mm_page.keep-with-next_ifm" text:outline-level="5">4.2.<text:s/>Procedure van totstandkoming</text:h>
      <text:p text:style-name="ifm_p_mt.4.23mm_ifm">Een besluit is gepubliceerd nadat het door het secretariaat is verzonden aan de betreffende leden van het overleg, zoals vastgelegd in het reglement. Het secretariaat legt elk besluit voorafgaand aan de publicatie voor aan de voorzitter van het overleg. Dit kan schriftelijk of mondeling tijdens een overleg waarbij de vaststelling van het besluit genotuleerd wordt. De voorzitter doet geen inhoudelijke behandeling van het besluit maar stelt vast of tijdens de totstandkoming van het besluit binnen redelijke grenzen:</text:p>
      <text:p text:style-name="ifm_p_ifm">•  voldoende is gestreefd naar consensus;</text:p>
      <text:p text:style-name="ifm_p_ifm">•  stemming op het uiteindelijke tekstvoorstel daadwerkelijk met meerderheid is afgesloten;</text:p>
      <text:p text:style-name="ifm_p_ifm">•  de belangen voldoende zijn afgewogen;</text:p>
      <text:p text:style-name="ifm_p_ifm">•  voldoende feiten en omstandigheden zijn afgewogen;</text:p>
      <text:p text:style-name="ifm_p_ifm">•  alle leden van het overleg, binnen redelijke termijn, de mogelijk hebben gehad voldoende inhoudelijke inbreng te kunnen leveren tijdens de totstandkoming;</text:p>
      <text:p text:style-name="ifm_p_mt.3.7mm_ifm">Een AKI-besluit is van kracht indien het besluit tot stand is gekomen volgens deze procedure uit het reglement, vanaf het moment dat het besluit gepubliceerd wordt. De publicatiedatum wordt vermeld bij het besluit.</text:p>
      <text:h text:style-name="ifm_p_font.italic_mt.5.08mm_page.keep-with-next_ifm" text:outline-level="6">4.3.<text:s/>Vergaderfrequentie</text:h>
      <text:p text:style-name="ifm_p_mt.4.23mm_ifm">Het AKI-overleg vindt minimaal 2 keer per jaar plaats. Het overleg kan bepalen dat meer overleggen noodzakelijk zijn. Tijdens een overleg of via een (op aanvraag van een lid gehouden) consultatieronde door het secretariaat wordt dit bepaald door de meerderheid van stemmen van de leden.</text:p>
      <text:p text:style-name="ifm_p_mt.3.7mm_ifm">Het plannen van een AKI-overleg wordt zodanig lang vooraf gedaan dat er altijd een volgende datum afgesproken staat. Een nieuw overleg wordt dus ten laatste tijdens een huidig overleg gepland. Verder vooruit plannen staat de leden vrij.</text:p>
      <text:h text:style-name="ifm_p_font.italic_mt.5.08mm_page.keep-with-next_ifm" text:outline-level="6">4.4.<text:s/>Agenda, Notulen</text:h>
      <text:p text:style-name="ifm_p_mt.4.23mm_ifm">Tot 3 weken voor een overleg kunnen agendapunten ingediend worden. 2 Weken voor het overleg wordt de concept-agenda en bijbehorende stukken door het secretariaat verspreid onder de leden.</text:p>
      <text:p text:style-name="ifm_p_mt.3.7mm_ifm">Een vast onderdeel van de agenda vormt de melding van incidenten/ongevallen van de zijde van NVWA. De input voor dit agendapunt dient ook 3 weken voorafgaand aan het AKI-overleg aan het secretariaat te worden gezonden.</text:p>
      <text:p text:style-name="ifm_p_mt.3.7mm_ifm">De AKI-besluitenlijst en dit reglement vormen vaste onderdelen van de agenda.</text:p>
      <text:p text:style-name="ifm_p_mt.3.7mm_ifm">Notulen en de eventueel herziene besluitenlijst dienen maximaal 1 maand na de vergadering ingediend te worden. Dit zodat actiepunten voor betrokkenen duidelijk zijn en afgehandeld kunnen worden zodat ze in de volgende vergadering kunnen worden besproken.</text:p>
      <text:p text:style-name="ifm_p_mt.3.7mm_ifm">Voor het indienen van commentaar op de notulen geldt een maximale reactietermijn van 6 weken.</text:p>
      <text:p text:style-name="ifm_p_mt.3.7mm_ifm">Na verwerking van het commentaar worden de notulen verspreid onder de betrokken leden, NVWA en VWS.</text:p>
      <text:p text:style-name="ifm_p_mt.3.7mm_ifm">De besluitenlijst wordt gezonden aan de leden van het overleg en na akkoord vastgesteld. De vastgestelde besluitenlijst wordt gedeeld met VWS en NVWA. NVWA publiceert de besluitenlijst.</text:p>
      <text:h text:style-name="ifm_p_font.italic_mt.5.08mm_page.keep-with-next_ifm" text:outline-level="6">4.5.<text:s/>Ongevalsmelding</text:h>
      <text:p text:style-name="ifm_p_mt.4.23mm_ifm">Indien een lid van het overleg n.a.v. een ongeval of geconstateerde ernstige tekortkoming in de gebruiksfase van een toestel (dus bv. bij periodieke keuring of keuring n.a.v. een belangrijke wijziging) kan concluderen dat een geconstateerd euvel van toepassing kan zijn op toestellen die door andere AKI (bv. periodiek) gekeurd zijn of wellicht zullen worden gekeurd, verplicht deze instantie zich ertoe de andere leden van het betrokken overleg (AKI-ST of AKI-AT) hiervan op de hoogte te stellen.</text:p>
      <text:h text:style-name="ifm_p_font.bold_mt.5.08mm_page.keep-with-next_ifm" text:outline-level="4">5.<text:s/>Besluitvorming</text:h>
      <text:h text:style-name="ifm_p_font.bold-italic_mt.5.08mm_page.keep-with-next_ifm" text:outline-level="5">5.1.<text:s/>Stemmen</text:h>
      <text:p text:style-name="ifm_p_mt.4.23mm_ifm">Het AKI-overleg besluit over een onderwerp bij gewone meerderheid van stemmen, waarbij de stemmen geteld worden van de in de vergadering aanwezige leden. Uiteraard is het streven naar consensus de basis, maar dus niet altijd een noodzaak. Een AKI die zijn mening niet ondersteund voelt door het te nemen besluit kan indien de bezwaren tegen invoering duidelijk en schriftelijk worden onderbouwd een besluit voor een termijn van 1 overleg uit laten stellen (dus rond 6 maanden), teneinde zijn argumentatie en bv. technische onderbouwing zodanig te presenteren dat consensus in een andere richting kan worden gevonden.</text:p>
      <text:p text:style-name="ifm_p_mt.3.7mm_ifm">Uitsluitend de leden van het overleg, zoals genoemd in 2.1. en 2.2., hebben bij een stemming 1 stem, ongeacht het aantal afgevaardigden in de vergadering. Afwezigheid bij de vergadering leidt automatisch tot het zich onthouden van stemming.</text:p>
      <text:p text:style-name="ifm_p_mt.3.7mm_ifm">Het AKI-overleg is bevoegd buiten de vergadering besluiten te nemen, mits dit schriftelijk en/of elektronisch geschiedt en een meerderheid van de in functie zijnde leden van het AKI-overleg zich ten gunste van het desbetreffende voorstel uitspreken. Van een dergelijk besluit wordt aantekening gehouden in het verslag van de eerstvolgende vergadering.</text:p>
      <text:p text:style-name="ifm_p_mt.3.7mm_ifm">Leden van het overleg kunnen voorstellen indienen tot wijziging of terugtrekking van een besluit. De geldigheid van onderhavig besluit blijft gehandhaafd tot er daadwerkelijk een nieuwe AKI-besluitenlijst is vastgesteld.</text:p>
      <text:h text:style-name="ifm_p_font.bold-italic_mt.5.08mm_page.keep-with-next_ifm" text:outline-level="5">5.2.<text:s/>Cases</text:h>
      <text:p text:style-name="ifm_p_mt.4.23mm_ifm">Een lid kan te allen tijde een case indienen bij het secretariaat. Ook VWS en NVWA kunnen zich direct tot het secretariaat richten om een vraag of case op de agenda te krijgen. Andere organisaties die agendapunten in willen brengen zullen zich tot een lid moeten richten, waarna dat lid de case mogelijk inbrengt. Casebeheer verloopt volgens volgend stramien:</text:p>
      <text:p text:style-name="ifm_p_ifm">•  Een case wordt door een lid van het overleg bij het secretariaat ingediend volgens een vastgesteld sjabloon.</text:p>
      <text:p text:style-name="ifm_p_ifm">•  Het secretariaat kent elke case een uniek nummer toe.</text:p>
      <text:p text:style-name="ifm_p_ifm">•  Het secretariaat legt de case binnen 10 werkdagen aan het overleg (per email) voor. Tenzij de indienende AKI heeft verzocht de case pas in het overleg te behandelen geldt een reactietermijn van 6 weken. Geen reactie betekent geen commentaar.</text:p>
      <text:p text:style-name="ifm_p_ifm">•  Reacties worden door het secretariaat verzameld en in het case-formulier geplaatst.</text:p>
      <text:p text:style-name="ifm_p_ifm">•  Bij overeenstemming over de uitkomst van de case wordt door de leden bepaald of een besluit moet worden toegevoegd aan de besluitenlijst</text:p>
      <text:p text:style-name="ifm_p_ifm">•  Indien de leden zodanig verschillende reacties geven dat overeenstemming zonder nadere afstemming onwaarschijnlijk wordt, wordt de case geagendeerd voor de eerstvolgende vergadering.</text:p>
      <text:p text:style-name="ifm_p_mt.3.7mm_ifm">Deze vaste aanpak strekt ten doel uniformiteit te bewerkstelligen.</text:p>
      <text:h text:style-name="ifm_p_font.bold_mt.5.08mm_page.keep-with-next_ifm" text:outline-level="4">6.<text:s/>Reglement</text:h>
      <text:p text:style-name="ifm_p_mt.4.23mm_ifm">Dit reglement en eventuele wijzigingen moet(en) door het AKI-overleg zijn vastgesteld en bekrachtigd.</text:p>
      <text:p text:style-name="ifm_p_mt.3.7mm_ifm">NVWA en VWS ontvangen een afschrift van elke wijziging van dit reglement. Voorstellen ter verbetering vanuit deze organisaties worden door de AKI geëvalueerd, en kunnen leiden tot aanpassing van dit 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03</text:span><text:tab/>1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03</text:span><text:tab/>1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27 mei 2025, kenmerk 4129965-1083534-WJZ, houdende goedkeuring van het reglement AKI-overle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0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Volksgezondheid, Welzijn en Sport van 27 mei 2025, kenmerk 4129965-1083534-WJZ, houdende goedkeuring van het reglement AKI-overleg</meta:user-defined>
    <meta:user-defined meta:name="DCTERMS.alternative"/>
    <meta:user-defined meta:name="DCTERMS.W3CDTF/OVERHEIDop.datumOndertekening">2025-05-27</meta:user-defined>
    <meta:user-defined meta:name="DCTERMS.W3CDTF/DCTERMS.available">2025-06-16</meta:user-defined>
    <meta:user-defined meta:name="OVERHEIDop.Ruimtelijkplan/OVERHEIDop.bekendmakingBetreffendePlan"/>
  </office:meta>
</office:document-meta>
</file>