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eperkingengebiedactiviteit met betrekking tot een waterstaatswerk Rijk niet zijnde Noordzee te Galgeriet 20 1141GP Monnickendam, Postbus 50 6920 AB Duiv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leggen en in stand houden van lagedrukgasleidingen en het aansluiten daarvan nabij het Galgeriet, te Monnickendam.</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17353 betreft het leggen en in stand houden van lagedrukgasleidingen en het aansluiten daarvan nabij het Galgeriet, te Monnickendam.</text:p>
            <text:p text:style-name="common-al"/>
            <text:p text:style-name="common-al">
            <text:span text:style-name="nadrukvet">Terinzagelegging</text:span>
          </text:p>
            <text:p text:style-name="common-al">Het besluit, met bijbehorende stukken, is van 13 januari 2025 tot 24 februari 2025 in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
            <text:p text:style-name="common-al">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9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9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7353</meta:user-defined>
    <meta:user-defined meta:name="DCTERMS.abstract">Omgevingsvergunning Liander werkzaamheden Galgeriet 20 Monnickendam 10-03-2025 tm 10-03-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eperkingengebiedactiviteit met betrekking tot een waterstaatswerk Rijk niet zijnde Noordzee te Galgeriet 20 1141GP Monnickendam, Postbus 50 6920 AB Duiven</meta:user-defined>
    <meta:user-defined meta:name="OVERHEIDop.datumEindeReactietermijn">2025-02-23</meta:user-defined>
    <meta:user-defined meta:name="OVERHEIDop.terinzageleggingBG">https://open.rijkswaterstaat.nl/@282860/kennisgeving-besluit</meta:user-defined>
    <meta:user-defined meta:name="DCTERMS.W3CDTF/DCTERMS.available">2025-01-13</meta:user-defined>
    <meta:user-defined meta:name="DCTERMS.W3CDTF/OVERHEIDop.jaargang">2025</meta:user-defined>
    <meta:user-defined meta:name="OVERHEIDop.publicationIssue">1998</meta:user-defined>
    <meta:user-defined meta:name="OVERHEIDop.StcrtID/DC.identifier">stcrt-2025-1998</meta:user-defined>
    <meta:user-defined meta:name="OVERHEIDop.versieInformatie"/>
  </office:meta>
</office:document-meta>
</file>