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aanleggen, plaatsen en in stand houden van een mediumvoerende buis HDPE Ø 200 mm PE100 SDR 11 middels een HDD boring kruisend het Wilhelminakanaal ter hoogte van km 38,67 te Haghorst (gemeente Hilvarenbeek) RWS-2025/157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329 het aanleggen, plaatsen, in stand houden van een mediumvoerende buis HDPE Ø 200 mm PE100 SDR 11 middels een HDD boring kruisend het Wilhelminakanaal ter hoogte van km 38,67 te Haghorst (gemeente Hilvarenbeek).</text:p>
            <text:p text:style-name="common-al">
            <text:span text:style-name="nadrukvet">Terinzagelegging</text:span>
          </text:p>
            <text:p text:style-name="common-al">Het besluit, met bijbehorende stukken, is van maandag 9 juni 2025 tot maandag 21 jul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9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9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329</meta:user-defined>
    <meta:user-defined meta:name="DCTERMS.abstract">Omgevingsvergunning  MVOI  vervangen waterleiding middels HDD Prins Bernardweg Hilvarenbeek 3 28-04-2025</meta:user-defined>
    <dc:language>nl</dc:language>
    <meta:user-defined meta:name="OVERHEIDop.locatietype/OVERHEIDop.gebiedsmarkering">Punt</meta:user-defined>
    <meta:user-defined meta:name="DC.title">Kennisgeving besluit Omgevingsvergunning voor het aanleggen, plaatsen en in stand houden van een mediumvoerende buis HDPE Ø 200 mm PE100 SDR 11 middels een HDD boring kruisend het Wilhelminakanaal ter hoogte van km 38,67 te Haghorst (gemeente Hilvarenbeek) RWS-2025/15747</meta:user-defined>
    <meta:user-defined meta:name="OVERHEIDop.datumEindeReactietermijn">2025-07-21</meta:user-defined>
    <meta:user-defined meta:name="OVERHEIDop.terinzageleggingBG">https://open.rijkswaterstaat.nl/@289404/kennisgeving-besluit-omgevingsvergunning-3</meta:user-defined>
    <meta:user-defined meta:name="DCTERMS.W3CDTF/DCTERMS.available">2025-06-10</meta:user-defined>
    <meta:user-defined meta:name="DCTERMS.W3CDTF/OVERHEIDop.jaargang">2025</meta:user-defined>
    <meta:user-defined meta:name="OVERHEIDop.publicationIssue">19976</meta:user-defined>
    <meta:user-defined meta:name="OVERHEIDop.StcrtID/DC.identifier">stcrt-2025-19976</meta:user-defined>
    <meta:user-defined meta:name="OVERHEIDop.versieInformatie"/>
  </office:meta>
</office:document-meta>
</file>