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behandeling aanvraag omgevingsvergunning voor flora- en fauna-activiteit voor biologische bestrijder met de voermijt (<text:span text:style-name="ifm_span_font.bold-italic_size.12pt_ifm">Neosuidasia faini</text:span>), Rijksdienst voor Ondernemend Nederland</text:h>
      <text:p text:style-name="ifm_p_mt.7.4mm_ifm">De Staatssecretaris van Landbouw, Visserij, Voedselzekerheid en Natuur ontving op 17 februari 2025 een aanvraag voor een omgevingsvergunning flora- en fauna-activiteit. De vergunning is aangevraagd voor biologische bestrijding om <text:span text:style-name="ifm_span_font.italic_mt.7.4mm_ifm">Neosuidasia faini</text:span> uit te zetten.</text:p>
      <text:h text:style-name="ifm_p_font.bold_mt.5.08mm_page.keep-with-next_ifm" text:outline-level="4">Definitief besluit</text:h>
      <text:p text:style-name="ifm_p_mt.4.23mm_ifm">De staatssecretaris heeft besloten de aanvraag niet te behandelen. De aanvraag heeft onvoldoende gegevens om deze te kunnen beoordelen. Er kan opnieuw een aanvraag worden ingediend. In dat geval publiceert de staatssecretaris een nieuw bericht.</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967</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967</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behandeling aanvraag omgevingsvergunning voor flora- en fauna-activiteit voor biologische bestrijder met de voermijt (Neosuidasia faini),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9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uiten behandeling aanvraag omgevingsvergunning voor flora- en fauna-activiteit voor biologische bestrijder met de voermijt (Neosuidasia faini), Rijksdienst voor Ondernemend Nederland</meta:user-defined>
    <meta:user-defined meta:name="DCTERMS.W3CDTF/DCTERMS.available">2025-06-13</meta:user-defined>
  </office:meta>
</office:document-meta>
</file>