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nodigde goedkeuring van de begroting 2025 door Gedeputeerde Stat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op grond van artikel 205, lid 2 van de Gemeentewet bekend, dat de begroting voor het dienstjaar 2025 en de wijzigingen daarvan van de gemeente Vlissingen hun goedkeuring behoeven. </text:p>
            <text:p text:style-name="common-al">Gedeputeerde Staten van Zeeland</text:p>
            <text:p text:style-name="common-al">Namens dezen, </text:p>
            <text:p text:style-name="common-al">mevr. Drs. J.M.J. Hoffius </text:p>
            <text:p text:style-name="common-al">Afdelingsmanager Bestuursondersteu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2/xml/MC-DRP-OverigeBvAS-Web-ZM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ikel 205 van de Gemeentewet]|[1.0:c:BWBR0005416&amp;artikel=205&amp;g=2025-01-01</meta:user-defined>
    <meta:user-defined meta:name="OVERHEIDop.referentienummer">568196</meta:user-defined>
    <meta:user-defined meta:name="DCTERMS.abstract">Benodigde goedkeuring van de begroting 2025 door Gedeputeerde Staten.</meta:user-defined>
    <dc:language>nl</dc:language>
    <meta:user-defined meta:name="OVERHEIDop.locatietype/OVERHEIDop.gebiedsmarkering">Provincie</meta:user-defined>
    <meta:user-defined meta:name="DC.title">Benodigde goedkeuring van de begroting 2025 door Gedeputeerde Sta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996</meta:user-defined>
    <meta:user-defined meta:name="OVERHEIDop.StcrtID/DC.identifier">stcrt-2025-1996</meta:user-defined>
    <meta:user-defined meta:name="OVERHEIDop.versieInformatie"/>
  </office:meta>
</office:document-meta>
</file>