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revisie milieu inrichting Rotterdam-Meetstation 1, locatie Korperweg en Pier 2, gemeente Rotterdam, Ministerie van Economische Zaken</text:h>
      <text:p text:style-name="ifm_p_mt.7.4mm_ifm"><text:span text:style-name="ifm_span_font.underline_mt.7.4mm_ifm">De Minister van Klimaat en Groene Groei maakt bekend:</text:span></text:p>
      <text:p text:style-name="ifm_p_mt.3.7mm_ifm">Op 7 februari 2023 heeft Nederlandse Aardolie Maatschappij B.V. te Assen (hierna: NAM), een aanvraag ingediend om een omgevingsvergunning ingevolge de Wet algemene bepalingen omgevingsrecht. De aanvraag heeft betrekking op de activiteiten ‘het veranderen van de werking en het in werking hebben van een inrichting of mijnbouwwerk’. Het betreft de inrichting Rotterdam-Meetstation 1 met deellocaties Rotterdam Meetstation 1 en Rotterdam 5. Deellocatie Rotterdam Meetstation 1 is gelegen bij de Korperweg, in de gemeente Rotterdam op de percelen kadastraal bekend deelgemeente Charlois, sectie L, nummers 946 en 2328. Deellocatie Rotterdam-5 is gelegen op Pier 2 in de Waalhaven, in de gemeente Rotterdam op het perceel kadastraal bekend deelgemeente Charlois, sectie A, nummer 4470.</text:p>
      <text:p text:style-name="ifm_p_mt.3.7mm_ifm">Bij het Ministerie van Klimaat en Groene Groei is de aanvraag geregistreerd onder zaaknummer V-39201.</text:p>
      <text:p text:style-name="ifm_p_mt.3.7mm_ifm">De Nam verzoekt tot het vervangen van alle geldende omgevingsvergunningen milieu met een revisievergunning voor de bestaande inrichting Rotterdam-Meetstation 1. Verder is de Nam voornemens om: het opslaan (aard en hoeveelheid) van hulpstoffen te wijzigen; de injectiewatercapaciteit te verhogen; en injectiewaterparameters vast te leggen in een water management plan.</text:p>
      <text:p text:style-name="ifm_p_mt.3.7mm_ifm">De Minister van Klimaat en Groene Groei is voornemens de gevraagde omgevingsvergunning te verlenen.</text:p>
      <text:h text:style-name="ifm_p_font.bold_mt.5.08mm_page.keep-with-next_ifm" text:outline-level="4">Ter inzage periode</text:h>
      <text:p text:style-name="ifm_p_mt.4.23mm_ifm">Het ontwerpbesluit en de andere relevante stukken liggen met ingang van 18 juni 2025 gedurende zes weken ter inzage op de secretarie van de gemeente Rotterdam en de secretarie van het Ministerie van Klimaat en Groene Groei. Wij adviseren u voor de inzage van het ontwerpbesluit respectievelijk contact op te nemen met de gemeente via https://www.rotterdam.nl/ of 14 010 dan wel mijnbouwvergunningen@minezk.nl of 070-3796970. Daarnaast is het ontwerpbesluit met de relevante stukken te raadplegen via www.mijnbouwvergunningen.nl/rotterdam.</text:p>
      <text:p text:style-name="ifm_p_mt.3.7mm_ifm">Tot en met 30 juli 2025 kan een ieder zienswijzen met betrekking tot het ontwerpbesluit kenbaar maken aan:</text:p>
      <text:p text:style-name="ifm_p_mt.3.7mm_ifm"><text:span text:style-name="ifm_span_font.underline_ifm">Postadres</text:span></text:p>
      <text:p text:style-name="ifm_p_ifm">Ministerie van Klimaat en Groene Groei</text:p>
      <text:p text:style-name="ifm_p_ifm">Directie Transitie Diepe Ondergrond</text:p>
      <text:p text:style-name="ifm_p_ifm">Postbus 111</text:p>
      <text:p text:style-name="ifm_p_ifm">9200 AC Drachten</text:p>
      <text:p text:style-name="ifm_p_mt.3.7mm_ifm">E-mail: mijnbouwvergunningen@minezk.nl onder vermelding van zaaknummer V-39201.</text:p>
      <text:p text:style-name="ifm_p_mt.3.7mm_ifm">Mocht u uw zienswijze mondeling willen indienen, kunt u een e-mail sturen met uw contactgegevens, dan wordt er spoedig contact met u opgenomen.</text:p>
      <text:p text:style-name="ifm_p_mt.3.7mm_ifm">Ook voor inlichtingen kunt u zich wenden tot het Ministerie van Klimaat en Groene Groei, via mijnbouwvergunningen@minezk.nl onder vermelding van zaaknummer V-39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949</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949</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revisie milieu inrichting Rotterdam-Meetstation 1, locatie Korperweg en Pier 2, gemeente Rotterdam,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9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revisie milieu inrichting Rotterdam-Meetstation 1, locatie Korperweg en Pier 2, gemeente Rotterdam, Ministerie van Economische Zaken</meta:user-defined>
    <meta:user-defined meta:name="DCTERMS.W3CDTF/DCTERMS.available">2025-06-18</meta:user-defined>
  </office:meta>
</office:document-meta>
</file>